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DIRIGENTE: <text:s/>CELLINI FRANCESC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currency" office:value="7097.22" table:style-name="ce4">
            <text:p><text:s/>€ 7.097,22<text:s/></text:p>
          </table:table-cell>
          <table:table-cell table:number-columns-repeated="16382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4754.01" table:style-name="ce4">
            <text:p><text:s/>€ 4.754,01<text:s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105" table:style-name="ce4">
            <text:p><text:s/>€ 105,00<text:s/></text:p>
          </table:table-cell>
          <table:table-cell table:number-columns-repeated="16382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la.ragone</meta:initial-creator>
    <dc:creator>Stacchio</dc:creator>
    <meta:creation-date>2023-06-22T14:03:09Z</meta:creation-date>
    <dc:date>2023-06-23T08:15:07Z</dc:date>
  </office:meta>
</office:document-meta>
</file>