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Valuta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DIRIGENTE: <text:s/>CARAGIULO ROSANN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IMPORTO</text:p>
          </table:table-cell>
          <table:table-cell table:number-columns-repeated="16382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2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2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currency" office:value="872.83" table:style-name="ce4">
            <text:p><text:s/>€ 872,83<text:s/>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carla.ragone</meta:initial-creator>
    <dc:creator>Stacchio</dc:creator>
    <meta:creation-date>2023-06-22T14:03:09Z</meta:creation-date>
    <dc:date>2023-06-23T08:16:06Z</dc:date>
  </office:meta>
</office:document-meta>
</file>