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ETTORE : Prof. <text:s/>Aniello CRESCENZ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593.25" table:style-name="ce4">
            <text:p><text:s/>€ 593,25<text:s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354" table:style-name="ce4">
            <text:p><text:s/>€ 354,00<text:s/></text:p>
          </table:table-cell>
          <table:table-cell table:number-columns-repeated="16382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currency" office:value="1219.08" table:style-name="ce4">
            <text:p><text:s/>€ 1.219,08<text:s/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0:07Z</meta:creation-date>
    <dc:date>2023-06-23T08:09:08Z</dc:date>
  </office:meta>
</office:document-meta>
</file>