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9812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3">
            <text:p>COSTO PERSONALE OTD <text:s/>IV° TRIMESTRE<text:s/>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style-name="ce8">
            <text:p>AZIENDE</text:p>
          </table:table-cell>
          <table:table-cell office:value-type="string" table:style-name="ce8">
            <text:p>COSTO PERSONAL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7">
            <text:p>AASD "PANTANELLO" - BERNALDA</text:p>
          </table:table-cell>
          <table:table-cell office:value-type="currency" office:value="18194.740000000002" table:style-name="ce9">
            <text:p>€ 18.194,74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RMA-AGROBIOS - BERNALDA</text:p>
          </table:table-cell>
          <table:table-cell office:value-type="currency" office:value="28022.93" table:style-name="ce9">
            <text:p>€ 28.022,93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GAUDIANO" DI LAVELLO</text:p>
          </table:table-cell>
          <table:table-cell office:value-type="currency" office:value="1178.95" table:style-name="ce9">
            <text:p>€ 1.178,95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INCORONATA" DI MELFI</text:p>
          </table:table-cell>
          <table:table-cell office:value-type="currency" office:value="1583.86" table:style-name="ce9">
            <text:p>€ 1.583,86</text:p>
          </table:table-cell>
          <table:table-cell table:style-name="ce12"/>
          <table:table-cell table:style-name="ce3"/>
          <table:table-cell table:style-name="ce12"/>
          <table:table-cell table:number-columns-repeated="16379"/>
        </table:table-row>
        <table:table-row table:style-name="ro2">
          <table:table-cell office:value-type="string" table:style-name="ce4">
            <text:p>AASD "BOSCO GALDO" DI VILLA D'AGRI</text:p>
          </table:table-cell>
          <table:table-cell office:value-type="currency" office:value="9768.81" table:style-name="ce9">
            <text:p>€ 9.768,8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OLLINO" DI ROTONDA</text:p>
          </table:table-cell>
          <table:table-cell office:value-type="currency" office:value="20162" table:style-name="ce9">
            <text:p>€ 20.162,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NEMOLI" DI NEMOLI</text:p>
          </table:table-cell>
          <table:table-cell office:value-type="currency" office:value="3304.4700000000003" table:formula="of:=997.87+1113.53+1193.07" table:style-name="ce9">
            <text:p>€ 3.304,47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AASD "PANTANO" DI PIGNOLA</text:p>
          </table:table-cell>
          <table:table-cell office:value-type="currency" office:value="2280.6799999999998" table:style-name="ce9">
            <text:p>€ 2.280,6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s text:c="24"/>TOTALE</text:p>
          </table:table-cell>
          <table:table-cell office:value-type="currency" office:value="84496.439999999988" table:formula="of:=SUM([.B3:.B10])" table:style-name="ce11">
            <text:p>€ 84.496,44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10"/>
          <table:table-cell table:number-columns-repeated="16382" table:style-name="ce3"/>
        </table:table-row>
        <table:table-row table:number-rows-repeated="1048564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Paradiso</meta:initial-creator>
    <dc:creator>Stacchio</dc:creator>
    <meta:creation-date>2021-01-19T08:50:45Z</meta:creation-date>
    <dc:date>2025-01-14T10:10:09Z</dc:date>
  </office:meta>
</office:document-meta>
</file>