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2">
            <text:p>COSTO PERSONALE OTD IV° TRIMESTRE 2022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style-name="ce8">
            <text:p>AZIENDE</text:p>
          </table:table-cell>
          <table:table-cell office:value-type="string" table:style-name="ce8">
            <text:p>COSTO PERSONAL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7">
            <text:p>AASD "PANTANELLO" - BERNALDA</text:p>
          </table:table-cell>
          <table:table-cell office:value-type="currency" office:value="16499.89" table:style-name="ce9">
            <text:p>€ 16.499,8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RMA-AGROBIOS - BERNALDA</text:p>
          </table:table-cell>
          <table:table-cell office:value-type="currency" office:value="28242.05" table:style-name="ce9">
            <text:p>€ 28.242,0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GAUDIANO" DI LAVELLO</text:p>
          </table:table-cell>
          <table:table-cell office:value-type="currency" office:value="6813.73" table:style-name="ce9">
            <text:p>€ 6.813,73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INCORONATA" DI MELFI</text:p>
          </table:table-cell>
          <table:table-cell office:value-type="currency" office:value="4124.46" table:style-name="ce9">
            <text:p>€ 4.124,4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BOSCO GALDO" DI VILLA D'AGRI</text:p>
          </table:table-cell>
          <table:table-cell office:value-type="currency" office:value="7870.38" table:style-name="ce9">
            <text:p>€ 7.870,3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OLLINO" DI ROTONDA</text:p>
          </table:table-cell>
          <table:table-cell office:value-type="currency" office:value="20348.18" table:style-name="ce9">
            <text:p>€ 20.348,1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NEMOLI" DI NEMOLI</text:p>
          </table:table-cell>
          <table:table-cell office:value-type="currency" office:value="0" table:style-name="ce9">
            <text:p>€ 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ANTANO" DI PIGNOLA</text:p>
          </table:table-cell>
          <table:table-cell office:value-type="currency" office:value="0" table:style-name="ce9">
            <text:p>€ 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s text:c="24"/>TOTALE</text:p>
          </table:table-cell>
          <table:table-cell office:value-type="currency" office:value="83898.69" table:formula="of:=SUM([.B3:.B10])" table:style-name="ce11">
            <text:p>€ 83.898,69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0"/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3-06-15T15:05:55Z</dc:date>
  </office:meta>
</office:document-meta>
</file>