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398125cm" style:use-optimal-column-width="true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number-columns-repeated="16382" table:default-cell-style-name="ce3"/>
        <table:table-row table:style-name="ro1">
          <table:table-cell office:value-type="string" table:number-columns-spanned="2" table:number-rows-spanned="1" table:style-name="ce12">
            <text:p>COSTO PERSONALE OTD <text:s/>IV° TRIMESTRE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style-name="ce8">
            <text:p>AZIENDE</text:p>
          </table:table-cell>
          <table:table-cell office:value-type="string" table:style-name="ce8">
            <text:p>COSTO PERSONALE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7">
            <text:p>AASD "PANTANELLO" - BERNALDA</text:p>
          </table:table-cell>
          <table:table-cell office:value-type="currency" office:value="14785.18" table:style-name="ce9">
            <text:p>€ 14.785,18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CRMA-AGROBIOS - BERNALDA</text:p>
          </table:table-cell>
          <table:table-cell office:value-type="currency" office:value="20263.36" table:style-name="ce9">
            <text:p>€ 20.263,36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GAUDIANO" DI LAVELLO</text:p>
          </table:table-cell>
          <table:table-cell office:value-type="currency" office:value="5758.94" table:style-name="ce9">
            <text:p>€ 5.758,94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INCORONATA" DI MELFI</text:p>
          </table:table-cell>
          <table:table-cell office:value-type="currency" office:value="5170.68" table:style-name="ce9">
            <text:p>€ 5.170,68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BOSCO GALDO" DI VILLA D'AGRI</text:p>
          </table:table-cell>
          <table:table-cell office:value-type="currency" office:value="7440.68" table:style-name="ce9">
            <text:p>€ 7.440,68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POLLINO" DI ROTONDA</text:p>
          </table:table-cell>
          <table:table-cell office:value-type="currency" office:value="12417.98" table:style-name="ce9">
            <text:p>€ 12.417,98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NEMOLI" DI NEMOLI</text:p>
          </table:table-cell>
          <table:table-cell office:value-type="currency" office:value="2973.7" table:style-name="ce9">
            <text:p>€ 2.973,7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PANTANO" DI PIGNOLA</text:p>
          </table:table-cell>
          <table:table-cell office:value-type="currency" office:value="5837.71" table:style-name="ce9">
            <text:p>€ 5.837,71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s text:c="24"/>TOTALE</text:p>
          </table:table-cell>
          <table:table-cell office:value-type="currency" office:value="74648.23000000001" table:formula="of:=SUM([.B3:.B10])" table:style-name="ce11">
            <text:p>€ 74.648,23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table:style-name="ce10"/>
          <table:table-cell table:number-columns-repeated="16382" table:style-name="ce3"/>
        </table:table-row>
        <table:table-row table:number-rows-repeated="1048564" table:style-name="ro3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Paradiso</meta:initial-creator>
    <dc:creator>Stacchio</dc:creator>
    <meta:creation-date>2021-01-19T08:50:45Z</meta:creation-date>
    <dc:date>2023-06-15T14:28:01Z</dc:date>
  </office:meta>
</office:document-meta>
</file>