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398125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13">
            <text:p>COSTO PERSONALE OTD <text:s/>III° TRIMESTRE<text:s/>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style-name="ce8">
            <text:p>AZIENDE</text:p>
          </table:table-cell>
          <table:table-cell office:value-type="string" table:style-name="ce8">
            <text:p>COSTO PERSONALE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7">
            <text:p>AASD "PANTANELLO" - BERNALDA</text:p>
          </table:table-cell>
          <table:table-cell office:value-type="currency" office:value="14873.83" table:style-name="ce9">
            <text:p>€ 14.873,83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RMA-AGROBIOS - BERNALDA</text:p>
          </table:table-cell>
          <table:table-cell office:value-type="currency" office:value="27685.27" table:style-name="ce9">
            <text:p>€ 27.685,27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GAUDIANO" DI LAVELLO</text:p>
          </table:table-cell>
          <table:table-cell office:value-type="currency" office:value="0" table:formula="of:=[.C5]+[.D5]+[.E5]" table:style-name="ce9">
            <text:p>€ 0,0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INCORONATA" DI MELFI</text:p>
          </table:table-cell>
          <table:table-cell office:value-type="currency" office:value="0" table:style-name="ce9">
            <text:p>€ 0,00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4">
            <text:p>AASD "BOSCO GALDO" DI VILLA D'AGRI</text:p>
          </table:table-cell>
          <table:table-cell office:value-type="currency" office:value="0" table:style-name="ce9">
            <text:p>€ 0,0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POLLINO" DI ROTONDA</text:p>
          </table:table-cell>
          <table:table-cell office:value-type="currency" office:value="14873.83" table:style-name="ce9">
            <text:p>€ 14.873,83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NEMOLI" DI NEMOLI</text:p>
          </table:table-cell>
          <table:table-cell office:value-type="currency" office:value="0" table:style-name="ce9">
            <text:p>€ 0,0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PANTANO" DI PIGNOLA</text:p>
          </table:table-cell>
          <table:table-cell office:value-type="currency" office:value="0" table:style-name="ce9">
            <text:p>€ 0,0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s text:c="24"/>TOTALE</text:p>
          </table:table-cell>
          <table:table-cell office:value-type="currency" office:value="57432.93" table:formula="of:=SUM([.B3:.B10])" table:style-name="ce11">
            <text:p>€ 57.432,93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10"/>
          <table:table-cell table:number-columns-repeated="16382" table:style-name="ce3"/>
        </table:table-row>
        <table:table-row table:number-rows-repeated="1048564" table:style-name="ro3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Paradiso</meta:initial-creator>
    <dc:creator>Stacchio</dc:creator>
    <meta:creation-date>2021-01-19T08:50:45Z</meta:creation-date>
    <dc:date>2025-01-14T10:04:32Z</dc:date>
  </office:meta>
</office:document-meta>
</file>