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2">
            <text:p>COSTO PERSONALE OTD III° TRIMESTRE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style-name="ce8">
            <text:p>AZIENDE</text:p>
          </table:table-cell>
          <table:table-cell office:value-type="string" table:style-name="ce8">
            <text:p>COSTO PERSONAL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7">
            <text:p>AASD "PANTANELLO" - BERNALDA</text:p>
          </table:table-cell>
          <table:table-cell office:value-type="currency" office:value="14184.32" table:style-name="ce9">
            <text:p>€ 14.184,3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RMA-AGROBIOS - BERNALDA</text:p>
          </table:table-cell>
          <table:table-cell office:value-type="currency" office:value="21950.11" table:style-name="ce9">
            <text:p>€ 21.950,1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GAUDIANO" DI LAVELLO</text:p>
          </table:table-cell>
          <table:table-cell office:value-type="currency" office:value="4378.95" table:style-name="ce9">
            <text:p>€ 4.378,9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INCORONATA" DI MELFI</text:p>
          </table:table-cell>
          <table:table-cell office:value-type="currency" office:value="0" table:style-name="ce9">
            <text:p>€ 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BOSCO GALDO" DI VILLA D'AGRI</text:p>
          </table:table-cell>
          <table:table-cell office:value-type="currency" office:value="11193.39" table:style-name="ce9">
            <text:p>€ 11.193,3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OLLINO" DI ROTONDA</text:p>
          </table:table-cell>
          <table:table-cell office:value-type="currency" office:value="21049.67" table:style-name="ce9">
            <text:p>€ 21.049,6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NEMOLI" DI NEMOLI</text:p>
          </table:table-cell>
          <table:table-cell office:value-type="currency" office:value="4833.07" table:style-name="ce9">
            <text:p>€ 4.833,0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ANTANO" DI PIGNOLA</text:p>
          </table:table-cell>
          <table:table-cell office:value-type="currency" office:value="0" table:style-name="ce9">
            <text:p>€ 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s text:c="24"/>TOTALE</text:p>
          </table:table-cell>
          <table:table-cell office:value-type="currency" office:value="77589.510000000009" table:formula="of:=SUM([.B3:.B10])" table:style-name="ce11">
            <text:p>€ 77.589,51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0"/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3-06-15T15:05:33Z</dc:date>
  </office:meta>
</office:document-meta>
</file>