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398125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12">
            <text:p>COSTO PERSONALE <text:s text:c="2"/>OTD <text:s/>III° <text:s/>TRIMESTRE<text:s/>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style-name="ce8">
            <text:p>AZIENDE</text:p>
          </table:table-cell>
          <table:table-cell office:value-type="string" table:style-name="ce8">
            <text:p>COSTO PERSONALE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7">
            <text:p>AASD "PANTANELLO" - BERNALDA</text:p>
          </table:table-cell>
          <table:table-cell office:value-type="currency" office:value="18715.41" table:style-name="ce9">
            <text:p>€ 18.715,41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RMA-AGROBIOS - BERNALDA</text:p>
          </table:table-cell>
          <table:table-cell office:value-type="currency" office:value="26487.37" table:style-name="ce9">
            <text:p>€ 26.487,37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GAUDIANO" DI LAVELLO</text:p>
          </table:table-cell>
          <table:table-cell office:value-type="currency" office:value="4718.12" table:style-name="ce9">
            <text:p>€ 4.718,12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INCORONATA" DI MELFI</text:p>
          </table:table-cell>
          <table:table-cell office:value-type="currency" office:value="5672.16" table:style-name="ce9">
            <text:p>€ 5.672,16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BOSCO GALDO" DI VILLA D'AGRI</text:p>
          </table:table-cell>
          <table:table-cell office:value-type="currency" office:value="12487.54" table:style-name="ce9">
            <text:p>€ 12.487,54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POLLINO" DI ROTONDA</text:p>
          </table:table-cell>
          <table:table-cell office:value-type="currency" office:value="19124.05" table:style-name="ce9">
            <text:p>€ 19.124,05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NEMOLI" DI NEMOLI</text:p>
          </table:table-cell>
          <table:table-cell office:value-type="currency" office:value="4402.57" table:style-name="ce9">
            <text:p>€ 4.402,57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PANTANO" DI PIGNOLA</text:p>
          </table:table-cell>
          <table:table-cell office:value-type="currency" office:value="4933.3" table:style-name="ce9">
            <text:p>€ 4.933,3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s text:c="24"/>TOTALE</text:p>
          </table:table-cell>
          <table:table-cell office:value-type="currency" office:value="96540.52" table:formula="of:=SUM([.B3:.B10])" table:style-name="ce11">
            <text:p>€ 96.540,52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10"/>
          <table:table-cell table:number-columns-repeated="16382" table:style-name="ce3"/>
        </table:table-row>
        <table:table-row table:number-rows-repeated="1048564" table:style-name="ro3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Paradiso</meta:initial-creator>
    <dc:creator>Stacchio</dc:creator>
    <meta:creation-date>2021-01-19T08:50:45Z</meta:creation-date>
    <dc:date>2023-06-15T14:27:23Z</dc:date>
  </office:meta>
</office:document-meta>
</file>