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COSTO PERSONALE OTD <text:s/>II° TRIMESTRE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7">
            <text:p>AZIENDE</text:p>
          </table:table-cell>
          <table:table-cell office:value-type="string" table:style-name="ce7">
            <text:p>COSTO PERSONALE</text:p>
          </table:table-cell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6">
            <text:p>AASD "PANTANELLO" - BERNALDA</text:p>
          </table:table-cell>
          <table:table-cell office:value-type="currency" office:value="23049.56" table:style-name="ce8">
            <text:p>€ 23.049,56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CRMA-AGROBIOS - BERNALDA</text:p>
          </table:table-cell>
          <table:table-cell office:value-type="currency" office:value="23698.73" table:style-name="ce8">
            <text:p>€ 23.698,7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GAUDIANO" DI LAVELLO</text:p>
          </table:table-cell>
          <table:table-cell office:value-type="currency" office:value="4301.54" table:style-name="ce8">
            <text:p>€ 4.301,5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INCORONATA" DI MELFI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BOSCO GALDO" DI VILLA D'AGRI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POLLINO" DI ROTONDA</text:p>
          </table:table-cell>
          <table:table-cell office:value-type="currency" office:value="2343.1999999999998" table:style-name="ce8">
            <text:p>€ 2.343,2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NEMOLI" DI NEMOLI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ASD "PANTANO" DI PIGNOLA</text:p>
          </table:table-cell>
          <table:table-cell office:value-type="currency" office:value="0" table:style-name="ce8">
            <text:p>€ 0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<text:s text:c="24"/>TOTALE</text:p>
          </table:table-cell>
          <table:table-cell office:value-type="currency" office:value="53393.03" table:formula="of:=SUM([.B3:.B10])" table:style-name="ce10">
            <text:p>€ 53.393,03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9"/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3-06-15T15:05:06Z</dc:date>
  </office:meta>
</office:document-meta>
</file>