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COSTO PERSONALE OTD <text:s/>I° TRIMESTRE<text:s/>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7">
            <text:p>AZIENDE</text:p>
          </table:table-cell>
          <table:table-cell office:value-type="string" table:style-name="ce7">
            <text:p>COSTO PERSONALE</text:p>
          </table:table-cell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6">
            <text:p>AASD "PANTANELLO" - BERNALDA</text:p>
          </table:table-cell>
          <table:table-cell office:value-type="currency" office:value="7683.16" table:style-name="ce8">
            <text:p>€ 7.683,16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RMA-AGROBIOS - BERNALDA</text:p>
          </table:table-cell>
          <table:table-cell office:value-type="currency" office:value="17248.71" table:style-name="ce8">
            <text:p>€ 17.248,7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GAUDIANO" DI LAVELLO</text:p>
          </table:table-cell>
          <table:table-cell office:value-type="currency" office:value="5560.32" table:style-name="ce8">
            <text:p>€ 5.560,3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INCORONATA" DI MELFI</text:p>
          </table:table-cell>
          <table:table-cell office:value-type="currency" office:value="2660.95" table:style-name="ce8">
            <text:p>€ 2.660,9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BOSCO GALDO" DI VILLA D'AGRI</text:p>
          </table:table-cell>
          <table:table-cell office:value-type="currency" office:value="757.89" table:style-name="ce8">
            <text:p>€ 757,8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OLLINO" DI ROTONDA</text:p>
          </table:table-cell>
          <table:table-cell office:value-type="currency" office:value="352.17" table:style-name="ce8">
            <text:p>€ 352,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NEMOLI" DI NEMOLI</text:p>
          </table:table-cell>
          <table:table-cell office:value-type="currency" office:value="3945.11" table:style-name="ce8">
            <text:p>€ 3.945,1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ANTANO" DI PIGNOLA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 text:c="24"/>TOTALE</text:p>
          </table:table-cell>
          <table:table-cell office:value-type="currency" office:value="38208.31" table:formula="of:=SUM([.B3:.B10])" table:style-name="ce10">
            <text:p>€ 38.208,31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5:00:54Z</dc:date>
  </office:meta>
</office:document-meta>
</file>