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Dirigente: <text:s text:c="7"/>Sileo Rocco<text:s text:c="8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2">
            <text:p>Anno</text:p>
          </table:table-cell>
          <table:table-cell office:value-type="string" table:style-name="ce12">
            <text:p>Posizione parte fissa</text:p>
          </table:table-cell>
          <table:table-cell office:value-type="string" table:style-name="ce12">
            <text:p>Posizione parte variabile</text:p>
          </table:table-cell>
          <table:table-cell office:value-type="string" table:style-name="ce12">
            <text:p>Retribuzione di risultato<text:s/></text:p>
          </table:table-cell>
          <table:table-cell office:value-type="string" table:style-name="ce12">
            <text:p>Anno di riferimento della retribuzione di risultato</text:p>
          </table:table-cell>
          <table:table-cell office:value-type="string" table:style-name="ce12">
            <text:p>Altre retribuzioni<text:s/></text:p>
          </table:table-cell>
          <table:table-cell table:number-columns-repeated="16378" table:style-name="ce13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currency" office:value="43310.93" table:style-name="ce11">
            <text:p><text:s/>€ 43.310,93<text:s/></text:p>
          </table:table-cell>
          <table:table-cell office:value-type="currency" office:value="45102.85" table:style-name="ce11">
            <text:p><text:s/>€ 45.102,85<text:s/></text:p>
          </table:table-cell>
          <table:table-cell table:number-columns-repeated="3" table:style-name="ce3"/>
          <table:table-cell table:number-columns-repeated="16378"/>
        </table:table-row>
        <table:table-row table:style-name="ro4">
          <table:table-cell office:value-type="float" office:value="2013" table:formula="of:=+[.A3]+1" table:style-name="ce2">
            <text:p>2013</text:p>
          </table:table-cell>
          <table:table-cell office:value-type="currency" office:value="43310.93" table:style-name="ce11">
            <text:p><text:s/>€ 43.310,93<text:s/></text:p>
          </table:table-cell>
          <table:table-cell office:value-type="currency" office:value="45102.85" table:style-name="ce11">
            <text:p><text:s/>€ 45.102,85<text:s/></text:p>
          </table:table-cell>
          <table:table-cell office:value-type="currency" office:value="10000" table:style-name="ce8">
            <text:p>€ 10.000,00</text:p>
          </table:table-cell>
          <table:table-cell office:value-type="string" table:style-name="ce4">
            <text:p>2011 - D.C.S. n. 25 del 31/01/2013</text:p>
          </table:table-cell>
          <table:table-cell table:style-name="ce3"/>
          <table:table-cell table:number-columns-repeated="16378"/>
        </table:table-row>
        <table:table-row table:style-name="ro3">
          <table:table-cell office:value-type="float" office:value="2014" table:formula="of:=+[.A4]+1" table:style-name="ce2">
            <text:p>2014</text:p>
          </table:table-cell>
          <table:table-cell office:value-type="currency" office:value="43310.93" table:style-name="ce11">
            <text:p><text:s/>€ 43.310,93<text:s/></text:p>
          </table:table-cell>
          <table:table-cell office:value-type="currency" office:value="45102.85" table:style-name="ce11">
            <text:p><text:s/>€ 45.102,85<text:s/></text:p>
          </table:table-cell>
          <table:table-cell table:number-columns-repeated="3" table:style-name="ce3"/>
          <table:table-cell table:number-columns-repeated="16378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currency" office:value="43310.93" table:style-name="ce7">
            <text:p><text:s/>€ 43.310,93<text:s/></text:p>
          </table:table-cell>
          <table:table-cell office:value-type="currency" office:value="45102.85" table:style-name="ce11">
            <text:p><text:s/>€ 45.102,85<text:s/></text:p>
          </table:table-cell>
          <table:table-cell table:style-name="ce11"/>
          <table:table-cell table:number-columns-repeated="2" table:style-name="ce5"/>
          <table:table-cell table:number-columns-repeated="16378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currency" office:value="43310.93" table:style-name="ce11">
            <text:p><text:s/>€ 43.310,93<text:s/></text:p>
          </table:table-cell>
          <table:table-cell office:value-type="currency" office:value="45102.85" table:style-name="ce11">
            <text:p><text:s/>€ 45.102,85<text:s/></text:p>
          </table:table-cell>
          <table:table-cell table:style-name="ce11"/>
          <table:table-cell table:style-name="ce9"/>
          <table:table-cell office:value-type="currency" office:value="373.61" table:style-name="ce11">
            <text:p><text:s/>€ 373,61<text:s/></text:p>
          </table:table-cell>
          <table:table-cell table:number-columns-repeated="16378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currency" office:value="43310.93" table:style-name="ce11">
            <text:p><text:s/>€ 43.310,93<text:s/></text:p>
          </table:table-cell>
          <table:table-cell office:value-type="currency" office:value="45102.85" table:style-name="ce11">
            <text:p><text:s/>€ 45.102,85<text:s/></text:p>
          </table:table-cell>
          <table:table-cell table:style-name="ce11"/>
          <table:table-cell table:style-name="ce9"/>
          <table:table-cell office:value-type="currency" office:value="370.3" table:style-name="ce11">
            <text:p><text:s/>€ 370,30<text:s/></text:p>
          </table:table-cell>
          <table:table-cell table:number-columns-repeated="16378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currency" office:value="43310.93" table:style-name="ce11">
            <text:p><text:s/>€ 43.310,93<text:s/></text:p>
          </table:table-cell>
          <table:table-cell office:value-type="currency" office:value="44695.67" table:style-name="ce11">
            <text:p><text:s/>€ 44.695,67<text:s/></text:p>
          </table:table-cell>
          <table:table-cell table:style-name="ce11"/>
          <table:table-cell table:style-name="ce9"/>
          <table:table-cell office:value-type="currency" office:value="314.73" table:style-name="ce11">
            <text:p><text:s/>€ 314,73<text:s/></text:p>
          </table:table-cell>
          <table:table-cell table:number-columns-repeated="16378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currency" office:value="43310.93" table:style-name="ce11">
            <text:p><text:s/>€ 43.310,93<text:s/></text:p>
          </table:table-cell>
          <table:table-cell office:value-type="currency" office:value="45102.85" table:style-name="ce11">
            <text:p><text:s/>€ 45.102,85<text:s/></text:p>
          </table:table-cell>
          <table:table-cell table:style-name="ce11"/>
          <table:table-cell table:style-name="ce9"/>
          <table:table-cell office:value-type="currency" office:value="624.25" table:style-name="ce11">
            <text:p><text:s/>€ 624,25<text:s/></text:p>
          </table:table-cell>
          <table:table-cell table:number-columns-repeated="16378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currency" office:value="43310.93" table:style-name="ce11">
            <text:p><text:s/>€ 43.310,93<text:s/></text:p>
          </table:table-cell>
          <table:table-cell office:value-type="currency" office:value="45102.85" table:style-name="ce11">
            <text:p><text:s/>€ 45.102,85<text:s/></text:p>
          </table:table-cell>
          <table:table-cell table:style-name="ce11"/>
          <table:table-cell table:style-name="ce9"/>
          <table:table-cell office:value-type="currency" office:value="624.25" table:style-name="ce11">
            <text:p><text:s/>€ 624,25<text:s/></text:p>
          </table:table-cell>
          <table:table-cell table:number-columns-repeated="16378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currency" office:value="7543.46" table:style-name="ce11">
            <text:p><text:s/>€ 7.543,46<text:s/></text:p>
          </table:table-cell>
          <table:table-cell office:value-type="currency" office:value="7517.1540000000005" table:style-name="ce11">
            <text:p><text:s/>€ 7.517,15<text:s/></text:p>
          </table:table-cell>
          <table:table-cell table:style-name="ce11"/>
          <table:table-cell table:style-name="ce9"/>
          <table:table-cell office:value-type="currency" office:value="46.64" table:style-name="ce11">
            <text:p><text:s/>€ 46,64<text:s/></text:p>
          </table:table-cell>
          <table:table-cell table:number-columns-repeated="16378"/>
        </table:table-row>
        <table:table-row table:style-name="ro5">
          <table:table-cell office:value-type="float" office:value="2022" table:style-name="ce10">
            <text:p>2022</text:p>
          </table:table-cell>
          <table:table-cell table:number-columns-repeated="2" table:style-name="ce11"/>
          <table:table-cell office:value-type="currency" office:value="27456.26" table:style-name="ce11">
            <text:p><text:s/>€ 27.456,26<text:s/></text:p>
          </table:table-cell>
          <table:table-cell table:style-name="ce9"/>
          <table:table-cell table:style-name="ce11"/>
          <table:table-cell table:number-columns-repeated="16378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1.06in" fo:margin-right="0.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06in" fo:margin-right="0.37in" fo:margin-bottom="0in"/>
      </style:header-style>
      <style:footer-style>
        <style:header-footer-properties fo:min-height="0.433070866141732in" fo:margin-left="1.06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25T09:17:32Z</meta:creation-date>
    <dc:date>2023-06-22T16:09:51Z</dc:date>
  </office:meta>
</office:document-meta>
</file>