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8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20">
            <text:p>Dirigente: <text:s text:c="7"/>SERGIO GALLO<text:s text:c="8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8">
            <text:p>Anno</text:p>
          </table:table-cell>
          <table:table-cell office:value-type="string" table:style-name="ce18">
            <text:p>Posizione parte fissa</text:p>
          </table:table-cell>
          <table:table-cell office:value-type="string" table:style-name="ce18">
            <text:p>Posizione parte variabile</text:p>
          </table:table-cell>
          <table:table-cell office:value-type="string" table:style-name="ce18">
            <text:p>Retribuzione di risultato<text:s/></text:p>
          </table:table-cell>
          <table:table-cell office:value-type="string" table:style-name="ce18">
            <text:p>Anno di riferimento della retribuzione di risultato</text:p>
          </table:table-cell>
          <table:table-cell office:value-type="string" table:style-name="ce18">
            <text:p>Altre retribuzioni<text:s/></text:p>
          </table:table-cell>
          <table:table-cell table:style-name="ce16"/>
          <table:table-cell table:style-name="ce19"/>
          <table:table-cell table:number-columns-repeated="16376" table:style-name="ce16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currency" office:value="43310.93" table:style-name="ce9">
            <text:p><text:s/>€ 43.310,93<text:s/></text:p>
          </table:table-cell>
          <table:table-cell office:value-type="currency" office:value="45102.85" table:style-name="ce15">
            <text:p><text:s/>€ 45.102,85<text:s/></text:p>
          </table:table-cell>
          <table:table-cell table:style-name="ce7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float" office:value="2013" table:formula="of:=+[.A3]+1" table:style-name="ce2">
            <text:p>2013</text:p>
          </table:table-cell>
          <table:table-cell office:value-type="currency" office:value="43310.93" table:style-name="ce10">
            <text:p><text:s/>€ 43.310,93<text:s/></text:p>
          </table:table-cell>
          <table:table-cell office:value-type="currency" office:value="45102.85" table:style-name="ce15">
            <text:p><text:s/>€ 45.102,85<text:s/></text:p>
          </table:table-cell>
          <table:table-cell office:value-type="currency" office:value="10000" table:style-name="ce17">
            <text:p>€ 10.000,00</text:p>
          </table:table-cell>
          <table:table-cell office:value-type="string" table:style-name="ce4">
            <text:p>2011 - D.C.S. n. 25 del 31/01/2013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2014" table:formula="of:=1+[.A4]" table:style-name="ce2">
            <text:p>2014</text:p>
          </table:table-cell>
          <table:table-cell office:value-type="currency" office:value="43310.93" table:style-name="ce10">
            <text:p><text:s/>€ 43.310,93<text:s/></text:p>
          </table:table-cell>
          <table:table-cell office:value-type="currency" office:value="45102.85" table:style-name="ce15">
            <text:p><text:s/>€ 45.102,85<text:s/></text:p>
          </table:table-cell>
          <table:table-cell table:style-name="ce7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currency" office:value="43310.93" table:style-name="ce14">
            <text:p><text:s/>€ 43.310,93<text:s/></text:p>
          </table:table-cell>
          <table:table-cell office:value-type="currency" office:value="45102.85" table:style-name="ce15">
            <text:p><text:s/>€ 45.102,85<text:s/></text:p>
          </table:table-cell>
          <table:table-cell table:style-name="ce8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currency" office:value="43310.93" table:style-name="ce14">
            <text:p><text:s/>€ 43.310,93<text:s/></text:p>
          </table:table-cell>
          <table:table-cell office:value-type="currency" office:value="45102.85" table:style-name="ce15">
            <text:p><text:s/>€ 45.102,85<text:s/></text:p>
          </table:table-cell>
          <table:table-cell table:style-name="ce13"/>
          <table:table-cell table:style-name="ce12"/>
          <table:table-cell office:value-type="currency" office:value="371.9" table:style-name="ce15">
            <text:p><text:s/>€ 371,9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currency" office:value="43310.93" table:style-name="ce14">
            <text:p><text:s/>€ 43.310,93<text:s/></text:p>
          </table:table-cell>
          <table:table-cell office:value-type="currency" office:value="43881.32" table:style-name="ce15">
            <text:p><text:s/>€ 43.881,32<text:s/></text:p>
          </table:table-cell>
          <table:table-cell table:style-name="ce13"/>
          <table:table-cell table:style-name="ce12"/>
          <table:table-cell office:value-type="currency" office:value="356.62" table:style-name="ce15">
            <text:p><text:s/>€ 356,62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8" table:style-name="ce11">
            <text:p>2018</text:p>
          </table:table-cell>
          <table:table-cell office:value-type="currency" office:value="43310.93" table:style-name="ce14">
            <text:p><text:s/>€ 43.310,93<text:s/></text:p>
          </table:table-cell>
          <table:table-cell office:value-type="currency" office:value="45102.85" table:style-name="ce15">
            <text:p><text:s/>€ 45.102,85<text:s/></text:p>
          </table:table-cell>
          <table:table-cell table:style-name="ce13"/>
          <table:table-cell table:style-name="ce12"/>
          <table:table-cell office:value-type="currency" office:value="314.73" table:style-name="ce15">
            <text:p><text:s/>€ 314,73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currency" office:value="43116.59" table:style-name="ce14">
            <text:p><text:s/>€ 43.116,59<text:s/></text:p>
          </table:table-cell>
          <table:table-cell office:value-type="currency" office:value="44893.73" table:style-name="ce15">
            <text:p><text:s/>€ 44.893,73<text:s/></text:p>
          </table:table-cell>
          <table:table-cell table:style-name="ce13"/>
          <table:table-cell table:style-name="ce12"/>
          <table:table-cell office:value-type="currency" office:value="575.30999999999995" table:style-name="ce15">
            <text:p><text:s/>€ 575,31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20" table:style-name="ce11">
            <text:p>2020</text:p>
          </table:table-cell>
          <table:table-cell office:value-type="currency" office:value="43241.52" table:style-name="ce14">
            <text:p><text:s/>€ 43.241,52<text:s/></text:p>
          </table:table-cell>
          <table:table-cell office:value-type="currency" office:value="45030.57" table:style-name="ce15">
            <text:p><text:s/>€ 45.030,57<text:s/></text:p>
          </table:table-cell>
          <table:table-cell office:value-type="currency" office:value="20555.169999999998" table:style-name="ce15">
            <text:p><text:s/>€ 20.555,17<text:s/></text:p>
          </table:table-cell>
          <table:table-cell table:style-name="ce12"/>
          <table:table-cell office:value-type="currency" office:value="616.9" table:style-name="ce15">
            <text:p><text:s/>€ 616,9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21" table:style-name="ce11">
            <text:p>2021</text:p>
          </table:table-cell>
          <table:table-cell office:value-type="currency" office:value="45260.800000000003" table:style-name="ce14">
            <text:p><text:s/>€ 45.260,80<text:s/></text:p>
          </table:table-cell>
          <table:table-cell office:value-type="currency" office:value="44141.02" table:style-name="ce15">
            <text:p><text:s/>€ 44.141,02<text:s/></text:p>
          </table:table-cell>
          <table:table-cell table:style-name="ce13"/>
          <table:table-cell table:style-name="ce12"/>
          <table:table-cell office:value-type="currency" office:value="303.16000000000003" table:style-name="ce15">
            <text:p><text:s/>€ 303,16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currency" office:value="45260.800000000003" table:style-name="ce14">
            <text:p><text:s/>€ 45.260,80<text:s/></text:p>
          </table:table-cell>
          <table:table-cell office:value-type="currency" office:value="43713.54" table:style-name="ce15">
            <text:p><text:s/>€ 43.713,54<text:s/></text:p>
          </table:table-cell>
          <table:table-cell office:value-type="currency" office:value="27456.26" table:style-name="ce15">
            <text:p><text:s/>€ 27.456,26<text:s/></text:p>
          </table:table-cell>
          <table:table-cell table:style-name="ce12"/>
          <table:table-cell office:value-type="currency" office:value="456.85" table:style-name="ce15">
            <text:p><text:s/>€ 456,85<text:s/></text:p>
          </table:table-cell>
          <table:table-cell table:number-columns-repeated="16378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6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96in" fo:margin-right="0.25in" fo:margin-bottom="0in"/>
      </style:header-style>
      <style:footer-style>
        <style:header-footer-properties fo:min-height="0.433070866141732in" fo:margin-left="0.96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23-06-22T16:10:15Z</dc:date>
  </office:meta>
</office:document-meta>
</file>