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Valuta" style:data-style-name="N37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Valut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Dirigente: <text:s text:c="7"/>Caragiulo Rosanna<text:s text:c="6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Anno</text:p>
          </table:table-cell>
          <table:table-cell office:value-type="string" table:style-name="ce14">
            <text:p>Posizione parte fissa</text:p>
          </table:table-cell>
          <table:table-cell office:value-type="string" table:style-name="ce14">
            <text:p>Posizione parte variabile</text:p>
          </table:table-cell>
          <table:table-cell office:value-type="string" table:style-name="ce14">
            <text:p>Retribuzione di risultato<text:s/></text:p>
          </table:table-cell>
          <table:table-cell office:value-type="string" table:style-name="ce14">
            <text:p>Anno di riferimento della retribuzione di risultato</text:p>
          </table:table-cell>
          <table:table-cell office:value-type="string" table:style-name="ce14">
            <text:p>Altre retribuzioni<text:s/></text:p>
          </table:table-cell>
          <table:table-cell table:number-columns-repeated="16378" table:style-name="ce1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currency" office:value="43310.93" table:style-name="ce8">
            <text:p>€ 43.310,93</text:p>
          </table:table-cell>
          <table:table-cell office:value-type="currency" office:value="45102.85" table:style-name="ce8">
            <text:p>€ 45.102,85</text:p>
          </table:table-cell>
          <table:table-cell table:style-name="ce6"/>
          <table:table-cell table:number-columns-repeated="2" table:style-name="ce3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float" office:value="2013" table:style-name="ce2">
            <text:p>2013</text:p>
          </table:table-cell>
          <table:table-cell office:value-type="currency" office:value="43310.93" table:style-name="ce8">
            <text:p>€ 43.310,93</text:p>
          </table:table-cell>
          <table:table-cell office:value-type="currency" office:value="45102.85" table:style-name="ce8">
            <text:p>€ 45.102,85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5">
            <text:p>2011 - D.C.S. n. 25 del 31/01/2013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currency" office:value="43310.93" table:style-name="ce8">
            <text:p>€ 43.310,93</text:p>
          </table:table-cell>
          <table:table-cell office:value-type="currency" office:value="45102.85" table:style-name="ce8">
            <text:p>€ 45.102,85</text:p>
          </table:table-cell>
          <table:table-cell table:style-name="ce6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currency" office:value="43310.93" table:style-name="ce8">
            <text:p>€ 43.310,93</text:p>
          </table:table-cell>
          <table:table-cell office:value-type="currency" office:value="45102.85" table:style-name="ce8">
            <text:p>€ 45.102,85</text:p>
          </table:table-cell>
          <table:table-cell table:style-name="ce7"/>
          <table:table-cell table:number-columns-repeated="2" table:style-name="ce4"/>
          <table:table-cell table:number-columns-repeated="16378" table:style-name="ce1"/>
        </table:table-row>
        <table:table-row table:style-name="ro3">
          <table:table-cell office:value-type="float" office:value="2016" table:style-name="ce2">
            <text:p>2016</text:p>
          </table:table-cell>
          <table:table-cell office:value-type="currency" office:value="43310.93" table:style-name="ce8">
            <text:p>€ 43.310,93</text:p>
          </table:table-cell>
          <table:table-cell office:value-type="currency" office:value="45102.85" table:style-name="ce8">
            <text:p>€ 45.102,85</text:p>
          </table:table-cell>
          <table:table-cell table:style-name="ce11"/>
          <table:table-cell table:style-name="ce10"/>
          <table:table-cell office:value-type="currency" office:value="392.42" table:style-name="ce12">
            <text:p><text:s/>€ 392,42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currency" office:value="43310.93" table:style-name="ce8">
            <text:p>€ 43.310,93</text:p>
          </table:table-cell>
          <table:table-cell office:value-type="currency" office:value="45102.85" table:style-name="ce8">
            <text:p>€ 45.102,85</text:p>
          </table:table-cell>
          <table:table-cell table:style-name="ce11"/>
          <table:table-cell table:style-name="ce10"/>
          <table:table-cell office:value-type="currency" office:value="372.01" table:style-name="ce12">
            <text:p><text:s/>€ 372,01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currency" office:value="43310.93" table:style-name="ce8">
            <text:p>€ 43.310,93</text:p>
          </table:table-cell>
          <table:table-cell office:value-type="currency" office:value="45102.85" table:style-name="ce8">
            <text:p>€ 45.102,85</text:p>
          </table:table-cell>
          <table:table-cell table:style-name="ce11"/>
          <table:table-cell table:style-name="ce10"/>
          <table:table-cell office:value-type="currency" office:value="314.73" table:style-name="ce12">
            <text:p><text:s/>€ 314,73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currency" office:value="43310.93" table:style-name="ce8">
            <text:p>€ 43.310,93</text:p>
          </table:table-cell>
          <table:table-cell office:value-type="currency" office:value="45102.85" table:style-name="ce8">
            <text:p>€ 45.102,85</text:p>
          </table:table-cell>
          <table:table-cell table:style-name="ce11"/>
          <table:table-cell table:style-name="ce10"/>
          <table:table-cell office:value-type="currency" office:value="641.35" table:style-name="ce12">
            <text:p><text:s/>€ 641,35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currency" office:value="43310.93" table:style-name="ce8">
            <text:p>€ 43.310,93</text:p>
          </table:table-cell>
          <table:table-cell office:value-type="currency" office:value="45102.85" table:style-name="ce8">
            <text:p>€ 45.102,85</text:p>
          </table:table-cell>
          <table:table-cell table:style-name="ce11"/>
          <table:table-cell office:value-type="currency" office:value="24759.84" table:style-name="ce8">
            <text:p>€ 24.759,84</text:p>
          </table:table-cell>
          <table:table-cell office:value-type="currency" office:value="617.89" table:style-name="ce12">
            <text:p><text:s/>€ 617,89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currency" office:value="45260.800000000003" table:style-name="ce8">
            <text:p>€ 45.260,80</text:p>
          </table:table-cell>
          <table:table-cell office:value-type="currency" office:value="45512.35" table:style-name="ce8">
            <text:p>€ 45.512,35</text:p>
          </table:table-cell>
          <table:table-cell table:style-name="ce11"/>
          <table:table-cell table:style-name="ce8"/>
          <table:table-cell office:value-type="currency" office:value="334.66" table:style-name="ce12">
            <text:p><text:s/>€ 334,66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currency" office:value="45260.800000000003" table:style-name="ce8">
            <text:p>€ 45.260,80</text:p>
          </table:table-cell>
          <table:table-cell office:value-type="currency" office:value="45512.35" table:style-name="ce8">
            <text:p>€ 45.512,35</text:p>
          </table:table-cell>
          <table:table-cell table:style-name="ce11"/>
          <table:table-cell office:value-type="currency" office:value="42591.79" table:style-name="ce8">
            <text:p>€ 42.591,79</text:p>
          </table:table-cell>
          <table:table-cell office:value-type="currency" office:value="466.85" table:style-name="ce12">
            <text:p><text:s/>€ 466,85<text:s/></text:p>
          </table:table-cell>
          <table:table-cell table:number-columns-repeated="16378" table:style-name="ce13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</office:styles>
  <office:automatic-styles>
    <style:page-layout style:name="pm1">
      <style:page-layout-properties fo:margin-top="0.31496062992126in" fo:margin-bottom="0.31496062992126in" fo:margin-left="1.08in" fo:margin-right="0.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08in" fo:margin-right="0.56in" fo:margin-bottom="0in"/>
      </style:header-style>
      <style:footer-style>
        <style:header-footer-properties fo:min-height="0.433070866141732in" fo:margin-left="1.08in" fo:margin-right="0.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23-06-22T16:11:04Z</dc:date>
  </office:meta>
</office:document-meta>
</file>