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Dirigente: <text:s text:c="2"/>Francesco CELLINI<text:s text:c="17"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0">
            <text:p>Anno</text:p>
          </table:table-cell>
          <table:table-cell office:value-type="string" table:style-name="ce10">
            <text:p>Posizione parte fissa</text:p>
          </table:table-cell>
          <table:table-cell office:value-type="string" table:style-name="ce10">
            <text:p>Posizione parte variabile</text:p>
          </table:table-cell>
          <table:table-cell office:value-type="string" table:style-name="ce10">
            <text:p>Retribuzione di risultato<text:s/></text:p>
          </table:table-cell>
          <table:table-cell office:value-type="string" table:style-name="ce10">
            <text:p>Anno di riferimento della retribuzione di risultato</text:p>
          </table:table-cell>
          <table:table-cell office:value-type="string" table:style-name="ce10">
            <text:p>Altre retribuzioni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currency" office:value="80845.240000000005" table:style-name="ce8">
            <text:p>€ 80.845,24</text:p>
          </table:table-cell>
          <table:table-cell table:style-name="ce6"/>
          <table:table-cell table:number-columns-repeated="3" table:style-name="ce2"/>
          <table:table-cell table:style-name="ce1"/>
          <table:table-cell table:style-name="ce7"/>
          <table:table-cell table:number-columns-repeated="16376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currency" office:value="85632.54" table:style-name="ce9">
            <text:p>€ 85.632,54</text:p>
          </table:table-cell>
          <table:table-cell office:value-type="string" table:style-name="ce4">
            <text:p>arr.fringe benefit 12994,10</text:p>
          </table:table-cell>
          <table:table-cell table:style-name="ce4"/>
          <table:table-cell table:style-name="ce3"/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2016" table:formula="of:=+[.A4]+1" table:style-name="ce2">
            <text:p>2016</text:p>
          </table:table-cell>
          <table:table-cell office:value-type="currency" office:value="90419.839999999997" table:style-name="ce9">
            <text:p>€ 90.419,84</text:p>
          </table:table-cell>
          <table:table-cell table:number-columns-repeated="2" table:style-name="ce4"/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currency" office:value="90419.839999999997" table:style-name="ce9">
            <text:p>€ 90.419,84</text:p>
          </table:table-cell>
          <table:table-cell table:number-columns-repeated="2" table:style-name="ce4"/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currency" office:value="90419.839999999997" table:style-name="ce9">
            <text:p>€ 90.419,84</text:p>
          </table:table-cell>
          <table:table-cell table:number-columns-repeated="2" table:style-name="ce4"/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currency" office:value="96878.36" table:style-name="ce9">
            <text:p>€ 96.878,36</text:p>
          </table:table-cell>
          <table:table-cell table:number-columns-repeated="2" table:style-name="ce4"/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currency" office:value="90419.839999999997" table:style-name="ce9">
            <text:p>€ 90.419,84</text:p>
          </table:table-cell>
          <table:table-cell table:style-name="ce4"/>
          <table:table-cell office:value-type="currency" office:value="11500" table:style-name="ce9">
            <text:p>€ 11.500,00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currency" office:value="96878.399999999994" table:style-name="ce9">
            <text:p>€ 96.878,40</text:p>
          </table:table-cell>
          <table:table-cell table:number-columns-repeated="2" table:style-name="ce4"/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currency" office:value="90419.839999999997" table:style-name="ce9">
            <text:p>€ 90.419,84</text:p>
          </table:table-cell>
          <table:table-cell table:number-columns-repeated="2" table:style-name="ce4"/>
          <table:table-cell table:number-columns-repeated="2" table:style-name="ce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5">
            <text:p>(*) Il totale anno è comprensivo della 13° e 14°<text:s/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83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83in" fo:margin-right="0.17in" fo:margin-bottom="0in"/>
      </style:header-style>
      <style:footer-style>
        <style:header-footer-properties fo:min-height="0.433070866141732in" fo:margin-left="0.83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25T09:17:32Z</meta:creation-date>
    <dc:date>2023-06-22T16:10:39Z</dc:date>
  </office:meta>
</office:document-meta>
</file>