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Dirigente: <text:s text:c="3"/>Vincenzo CAPECE<text:s text:c="4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9">
            <text:p>Anno</text:p>
          </table:table-cell>
          <table:table-cell office:value-type="string" table:style-name="ce19">
            <text:p>Posizione parte fissa</text:p>
          </table:table-cell>
          <table:table-cell office:value-type="string" table:style-name="ce19">
            <text:p>Posizione parte variabile</text:p>
          </table:table-cell>
          <table:table-cell office:value-type="string" table:style-name="ce19">
            <text:p>Retribuzione di risultato<text:s/></text:p>
          </table:table-cell>
          <table:table-cell office:value-type="string" table:style-name="ce19">
            <text:p>Anno di riferimento della retribuzione di risultato</text:p>
          </table:table-cell>
          <table:table-cell office:value-type="string" table:style-name="ce19">
            <text:p>Altre retribuzioni<text:s/></text:p>
          </table:table-cell>
          <table:table-cell table:number-columns-repeated="16378" table:style-name="ce20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14">
            <text:p>€. <text:s text:c="8"/>33.959,93</text:p>
          </table:table-cell>
          <table:table-cell office:value-type="currency" office:value="31225.05" table:style-name="ce16">
            <text:p><text:s/>€ 31.225,05<text:s/></text:p>
          </table:table-cell>
          <table:table-cell table:style-name="ce3"/>
          <table:table-cell table:style-name="ce6"/>
          <table:table-cell table:style-name="ce4"/>
          <table:table-cell table:number-columns-repeated="16378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currency" office:value="48534.77" table:style-name="ce14">
            <text:p><text:s/>€ 48.534,77<text:s/></text:p>
          </table:table-cell>
          <table:table-cell office:value-type="string" table:style-name="ce16">
            <text:p>€. <text:s text:c="22"/>53.776,48</text:p>
          </table:table-cell>
          <table:table-cell office:value-type="currency" office:value="10000" table:style-name="ce16">
            <text:p><text:s/>€ 10.000,00<text:s/></text:p>
          </table:table-cell>
          <table:table-cell office:value-type="string" table:style-name="ce7">
            <text:p>2011 - D.C.S. n. 25 del 31/01/2013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014" table:formula="of:=1+[.A4]" table:style-name="ce2">
            <text:p>2014</text:p>
          </table:table-cell>
          <table:table-cell office:value-type="currency" office:value="43310.93" table:style-name="ce14">
            <text:p><text:s/>€ 43.310,93<text:s/></text:p>
          </table:table-cell>
          <table:table-cell office:value-type="currency" office:value="45102.85" table:style-name="ce16">
            <text:p><text:s/>€ 45.102,85<text:s/></text:p>
          </table:table-cell>
          <table:table-cell table:style-name="ce9"/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currency" office:value="43310.93" table:style-name="ce14">
            <text:p><text:s/>€ 43.310,93<text:s/></text:p>
          </table:table-cell>
          <table:table-cell office:value-type="currency" office:value="45102.85" table:style-name="ce16">
            <text:p><text:s/>€ 45.102,85<text:s/></text:p>
          </table:table-cell>
          <table:table-cell table:style-name="ce10"/>
          <table:table-cell table:style-name="ce11"/>
          <table:table-cell table:style-name="ce4"/>
          <table:table-cell table:number-columns-repeated="16378"/>
        </table:table-row>
        <table:table-row table:style-name="ro6">
          <table:table-cell office:value-type="float" office:value="2016" table:formula="of:=1+[.A6]" table:style-name="ce12">
            <text:p>2016</text:p>
          </table:table-cell>
          <table:table-cell office:value-type="currency" office:value="43310.93" table:style-name="ce14">
            <text:p><text:s/>€ 43.310,93<text:s/></text:p>
          </table:table-cell>
          <table:table-cell office:value-type="currency" office:value="45102.85" table:style-name="ce16">
            <text:p><text:s/>€ 45.102,85<text:s/></text:p>
          </table:table-cell>
          <table:table-cell table:style-name="ce15"/>
          <table:table-cell table:style-name="ce13"/>
          <table:table-cell office:value-type="currency" office:value="375.32" table:style-name="ce16">
            <text:p><text:s/>€ 375,32<text:s/></text:p>
          </table:table-cell>
          <table:table-cell table:number-columns-repeated="16378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currency" office:value="43310.93" table:style-name="ce14">
            <text:p><text:s/>€ 43.310,93<text:s/></text:p>
          </table:table-cell>
          <table:table-cell office:value-type="currency" office:value="45102.85" table:style-name="ce16">
            <text:p><text:s/>€ 45.102,85<text:s/></text:p>
          </table:table-cell>
          <table:table-cell table:style-name="ce15"/>
          <table:table-cell table:style-name="ce13"/>
          <table:table-cell office:value-type="currency" office:value="370.3" table:style-name="ce16">
            <text:p><text:s/>€ 370,30<text:s/></text:p>
          </table:table-cell>
          <table:table-cell table:number-columns-repeated="16378" table:style-name="ce17"/>
        </table:table-row>
        <table:table-row table:style-name="ro7">
          <table:table-cell office:value-type="float" office:value="2018" table:formula="of:=1+[.A8]" table:style-name="ce12">
            <text:p>2018</text:p>
          </table:table-cell>
          <table:table-cell office:value-type="currency" office:value="43310.93" table:style-name="ce14">
            <text:p><text:s/>€ 43.310,93<text:s/></text:p>
          </table:table-cell>
          <table:table-cell office:value-type="currency" office:value="45102.85" table:style-name="ce16">
            <text:p><text:s/>€ 45.102,85<text:s/></text:p>
          </table:table-cell>
          <table:table-cell table:style-name="ce15"/>
          <table:table-cell table:style-name="ce13"/>
          <table:table-cell office:value-type="currency" office:value="314.73" table:style-name="ce16">
            <text:p><text:s/>€ 314,73<text:s/></text:p>
          </table:table-cell>
          <table:table-cell table:number-columns-repeated="16378"/>
        </table:table-row>
        <table:table-row table:style-name="ro7">
          <table:table-cell office:value-type="float" office:value="2019" table:style-name="ce12">
            <text:p>2019</text:p>
          </table:table-cell>
          <table:table-cell office:value-type="currency" office:value="43172.11" table:style-name="ce14">
            <text:p><text:s/>€ 43.172,11<text:s/></text:p>
          </table:table-cell>
          <table:table-cell office:value-type="currency" office:value="44946.239999999998" table:style-name="ce16">
            <text:p><text:s/>€ 44.946,24<text:s/></text:p>
          </table:table-cell>
          <table:table-cell table:style-name="ce15"/>
          <table:table-cell table:style-name="ce13"/>
          <table:table-cell office:value-type="currency" office:value="635.21" table:style-name="ce16">
            <text:p><text:s/>€ 635,21<text:s/></text:p>
          </table:table-cell>
          <table:table-cell table:number-columns-repeated="16378" table:style-name="ce17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currency" office:value="43310.93" table:style-name="ce14">
            <text:p><text:s/>€ 43.310,93<text:s/></text:p>
          </table:table-cell>
          <table:table-cell office:value-type="currency" office:value="45102.85" table:style-name="ce16">
            <text:p><text:s/>€ 45.102,85<text:s/></text:p>
          </table:table-cell>
          <table:table-cell office:value-type="currency" office:value="23072.28" table:style-name="ce16">
            <text:p><text:s/>€ 23.072,28<text:s/></text:p>
          </table:table-cell>
          <table:table-cell table:style-name="ce13"/>
          <table:table-cell office:value-type="currency" office:value="617.89" table:style-name="ce16">
            <text:p><text:s/>€ 617,89<text:s/></text:p>
          </table:table-cell>
          <table:table-cell table:number-columns-repeated="16378" table:style-name="ce17"/>
        </table:table-row>
        <table:table-row table:style-name="ro7">
          <table:table-cell office:value-type="float" office:value="2021" table:style-name="ce12">
            <text:p>2021</text:p>
          </table:table-cell>
          <table:table-cell office:value-type="currency" office:value="45260.800000000003" table:style-name="ce14">
            <text:p><text:s/>€ 45.260,80<text:s/></text:p>
          </table:table-cell>
          <table:table-cell office:value-type="currency" office:value="45386.35" table:style-name="ce16">
            <text:p><text:s/>€ 45.386,35<text:s/></text:p>
          </table:table-cell>
          <table:table-cell table:style-name="ce15"/>
          <table:table-cell table:style-name="ce13"/>
          <table:table-cell office:value-type="currency" office:value="334.66" table:style-name="ce16">
            <text:p><text:s/>€ 334,66<text:s/></text:p>
          </table:table-cell>
          <table:table-cell table:number-columns-repeated="16378" table:style-name="ce17"/>
        </table:table-row>
        <table:table-row table:style-name="ro7">
          <table:table-cell office:value-type="float" office:value="2022" table:style-name="ce12">
            <text:p>2022</text:p>
          </table:table-cell>
          <table:table-cell office:value-type="currency" office:value="45260.800000000003" table:style-name="ce14">
            <text:p><text:s/>€ 45.260,80<text:s/></text:p>
          </table:table-cell>
          <table:table-cell office:value-type="currency" office:value="45512.35" table:style-name="ce16">
            <text:p><text:s/>€ 45.512,35<text:s/></text:p>
          </table:table-cell>
          <table:table-cell office:value-type="currency" office:value="28586.080000000002" table:style-name="ce16">
            <text:p><text:s/>€ 28.586,08<text:s/></text:p>
          </table:table-cell>
          <table:table-cell table:style-name="ce13"/>
          <table:table-cell office:value-type="currency" office:value="466.85" table:style-name="ce16">
            <text:p><text:s/>€ 466,85<text:s/></text:p>
          </table:table-cell>
          <table:table-cell table:number-columns-repeated="16378" table:style-name="ce1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91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91in" fo:margin-right="0.17in" fo:margin-bottom="0in"/>
      </style:header-style>
      <style:footer-style>
        <style:header-footer-properties fo:min-height="0.433070866141732in" fo:margin-left="0.91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23-06-22T16:11:27Z</dc:date>
  </office:meta>
</office:document-meta>
</file>