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tyle="italic" style:font-style-asian="italic" style:font-style-complex="italic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tyle="italic" style:font-style-asian="italic" style:font-style-complex="italic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tyle="italic" style:font-style-asian="italic" style:font-style-complex="italic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FF0000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fo:font-style="italic" style:font-style-asian="italic" style:font-style-complex="italic" style:font-family-generic="swiss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tyle="italic" style:font-style-asian="italic" style:font-style-complex="italic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fo:font-style="italic" style:font-style-asian="italic" style:font-style-complex="italic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FF0000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color="#FF0000" fo:font-style="italic" style:font-style-asian="italic" style:font-style-complex="italic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RES__PERENTI_2018" table:style-name="ta1" table:print-ranges="ELENCO_RES__PERENTI_2018.A2:ELENCO_RES__PERENTI_2018.I16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A.L.S.I.A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4">
            <text:p>ELENCO DELLE PERENZIONI IN SEDE DI CHIUSURA DELL'ESERCIZIO 2019 PER CAPITOL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7">
            <text:p>ANNO PERENZIONE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N. IMPEGNO</text:p>
          </table:table-cell>
          <table:table-cell office:value-type="string" table:style-name="ce7">
            <text:p>ATTO DELIBERATIV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PRELIEVO DAL FONDO</text:p>
          </table:table-cell>
          <table:table-cell office:value-type="string" table:style-name="ce7">
            <text:p>ANNULLAMENTO PERENZIONE AL 31/12</text:p>
          </table:table-cell>
          <table:table-cell office:value-type="string" table:style-name="ce7">
            <text:p>ANNOTAZIONI</text:p>
          </table:table-cell>
          <table:table-cell office:value-type="string" table:style-name="ce7">
            <text:p>FONDO PERENZIONE AL 31/12/2019 - CAP. 410</text:p>
          </table:table-cell>
          <table:table-cell table:number-columns-repeated="16375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7</text:p>
          </table:table-cell>
          <table:table-cell office:value-type="string" table:style-name="ce35">
            <text:p>DCS 48/14/2/2007</text:p>
          </table:table-cell>
          <table:table-cell office:value-type="float" office:value="2021.56" table:style-name="ce19">
            <text:p>2.021,56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21.56" table:formula="msoxl:=SUM(E5-F5+G5)" table:style-name="ce19">
            <text:p>2.021,56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8</text:p>
          </table:table-cell>
          <table:table-cell office:value-type="string" table:style-name="ce35">
            <text:p>DCS 49/14/2/2007</text:p>
          </table:table-cell>
          <table:table-cell office:value-type="float" office:value="1547.07" table:style-name="ce19">
            <text:p>1.547,07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1547.07" table:formula="msoxl:=SUM(E6-F6+G6)" table:style-name="ce19">
            <text:p>1.547,07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728</text:p>
          </table:table-cell>
          <table:table-cell office:value-type="string" table:style-name="ce35">
            <text:p>DCS 293/7/8/2007</text:p>
          </table:table-cell>
          <table:table-cell office:value-type="float" office:value="2000" table:style-name="ce19">
            <text:p>2.000,00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00" table:formula="msoxl:=SUM(E7-F7+G7)" table:style-name="ce19">
            <text:p>2.000,00</text:p>
          </table:table-cell>
          <table:table-cell table:number-columns-repeated="16375" table:style-name="ce1"/>
        </table:table-row>
        <table:table-row table:style-name="ro6">
          <table:table-cell office:value-type="float" office:value="2013" table:style-name="ce8">
            <text:p>2013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2011/115</text:p>
          </table:table-cell>
          <table:table-cell office:value-type="string" table:style-name="ce17">
            <text:p>DCS 61/01/03/2011</text:p>
          </table:table-cell>
          <table:table-cell office:value-type="float" office:value="3000" table:style-name="ce18">
            <text:p>3.000,00</text:p>
          </table:table-cell>
          <table:table-cell table:number-columns-repeated="2" table:style-name="ce18"/>
          <table:table-cell office:value-type="string" table:style-name="ce32">
            <text:p>Confermare</text:p>
          </table:table-cell>
          <table:table-cell office:value-type="float" office:value="3000" table:formula="msoxl:=SUM(E9-F9+G9)" table:style-name="ce19">
            <text:p>3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64</text:p>
          </table:table-cell>
          <table:table-cell office:value-type="string" table:style-name="ce21">
            <text:p>DCS 122/26/04/2011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5000" table:formula="msoxl:=SUM(E10-F10+G10)" table:style-name="ce19">
            <text:p>5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27</text:p>
          </table:table-cell>
          <table:table-cell office:value-type="string" table:style-name="ce21">
            <text:p>DCS 145/20/05/2011</text:p>
          </table:table-cell>
          <table:table-cell office:value-type="float" office:value="1354.42" table:style-name="ce22">
            <text:p>1.354,42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1354.42" table:formula="msoxl:=SUM(E11-F11+G11)" table:style-name="ce19">
            <text:p>1.354,42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28</text:p>
          </table:table-cell>
          <table:table-cell office:value-type="string" table:style-name="ce21">
            <text:p>D.D. 124/20/06/2011</text:p>
          </table:table-cell>
          <table:table-cell office:value-type="float" office:value="955.4" table:style-name="ce22">
            <text:p>955,40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955.4" table:formula="msoxl:=SUM(E12-F12+G12)" table:style-name="ce19">
            <text:p>955,4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48</text:p>
          </table:table-cell>
          <table:table-cell office:value-type="string" table:style-name="ce21">
            <text:p>DCS 166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13-F13+G13)" table:style-name="ce19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349</text:p>
          </table:table-cell>
          <table:table-cell office:value-type="string" table:style-name="ce24">
            <text:p>DCS 165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14-F14+G14)" table:style-name="ce19">
            <text:p>2.000,00</text:p>
          </table:table-cell>
          <table:table-cell table:style-name="ce5"/>
          <table:table-cell table:number-columns-repeated="22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407</text:p>
          </table:table-cell>
          <table:table-cell office:value-type="string" table:style-name="ce24">
            <text:p>DCS 182/17/06/2011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3000" table:formula="msoxl:=SUM(E15-F15+G15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7">
          <table:table-cell office:value-type="string" table:number-columns-spanned="4" table:number-rows-spanned="1" table:style-name="ce62">
            <text:p>TOTALE AL 31/12/2019</text:p>
          </table:table-cell>
          <table:covered-table-cell table:number-columns-repeated="3"/>
          <table:table-cell office:value-type="float" office:value="22878.45" table:formula="msoxl:=SUM(E4:E15)" table:style-name="ce36">
            <text:p>22.878,45</text:p>
          </table:table-cell>
          <table:table-cell office:value-type="float" office:value="0" table:formula="msoxl:=SUM(F4:F15)" table:style-name="ce36">
            <text:p>0,00</text:p>
          </table:table-cell>
          <table:table-cell office:value-type="float" office:value="0" table:formula="msoxl:=SUM(G4:G15)" table:style-name="ce36">
            <text:p>0,00</text:p>
          </table:table-cell>
          <table:table-cell office:value-type="float" office:value="0" table:formula="msoxl:=SUM(H4:H15)" table:style-name="ce36">
            <text:p>0,00</text:p>
          </table:table-cell>
          <table:table-cell office:value-type="float" office:value="22878.45" table:formula="msoxl:=SUM(I4:I15)" table:style-name="ce43">
            <text:p>22.878,45</text:p>
          </table:table-cell>
          <table:table-cell table:style-name="ce2"/>
          <table:table-cell office:value-type="float" office:value="22878.45" table:formula="msoxl:=I5+I6+I7+I9+I10+I11+I12+I13+I14+I15" table:style-name="ce3">
            <text:p>22.878,45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8">
          <table:table-cell table:number-columns-repeated="9" table:style-name="ce38"/>
          <table:table-cell table:number-columns-repeated="16375"/>
        </table:table-row>
        <table:table-row table:style-name="ro8">
          <table:table-cell table:number-columns-repeated="9" table:style-name="ce39"/>
          <table:table-cell table:number-columns-repeated="16375"/>
        </table:table-row>
        <table:table-row table:number-rows-repeated="3" table:style-name="ro9">
          <table:table-cell table:number-columns-repeated="5" table:style-name="ce40"/>
          <table:table-cell table:number-columns-repeated="4" table:style-name="ce39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25"/>
          <table:table-cell table:style-name="ce37"/>
          <table:table-cell table:number-columns-repeated="7" table:style-name="ce25"/>
          <table:table-cell table:number-columns-repeated="16375"/>
        </table:table-row>
        <table:table-row table:number-rows-repeated="1048553" table:style-name="ro8">
          <table:table-cell table:number-columns-repeated="16384"/>
        </table:table-row>
      </table:table>
      <table:table table:name="ELENCO_RES__PERENTI_2017" table:style-name="ta1" table:print-ranges="ELENCO_RES__PERENTI_2017.A2:ELENCO_RES__PERENTI_2017.I16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A.L.S.I.A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4">
            <text:p>ELENCO DELLE PERENZIONI IN SEDE DI CHIUSURA DELL'ESERCIZIO 2017 PER CAPITOL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7">
            <text:p>ANNO PERENZIONE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N. IMPEGNO</text:p>
          </table:table-cell>
          <table:table-cell office:value-type="string" table:style-name="ce7">
            <text:p>ATTO DELIBERATIV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PRELIEVO DAL FONDO</text:p>
          </table:table-cell>
          <table:table-cell office:value-type="string" table:style-name="ce7">
            <text:p>ANNULLAMENTO PERENZIONE AL 31/12</text:p>
          </table:table-cell>
          <table:table-cell office:value-type="string" table:style-name="ce7">
            <text:p>ANNOTAZIONI</text:p>
          </table:table-cell>
          <table:table-cell office:value-type="string" table:style-name="ce7">
            <text:p>FONDO PERENZIONE AL 31/12/2016 - CAP. 410</text:p>
          </table:table-cell>
          <table:table-cell table:number-columns-repeated="16375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7</text:p>
          </table:table-cell>
          <table:table-cell office:value-type="string" table:style-name="ce35">
            <text:p>DCS 48/14/2/2007</text:p>
          </table:table-cell>
          <table:table-cell office:value-type="float" office:value="2021.56" table:style-name="ce19">
            <text:p>2.021,56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21.56" table:formula="msoxl:=SUM(E5-F5+G5)" table:style-name="ce19">
            <text:p>2.021,56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8</text:p>
          </table:table-cell>
          <table:table-cell office:value-type="string" table:style-name="ce35">
            <text:p>DCS 49/14/2/2007</text:p>
          </table:table-cell>
          <table:table-cell office:value-type="float" office:value="1547.07" table:style-name="ce19">
            <text:p>1.547,07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1547.07" table:formula="msoxl:=SUM(E6-F6+G6)" table:style-name="ce19">
            <text:p>1.547,07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728</text:p>
          </table:table-cell>
          <table:table-cell office:value-type="string" table:style-name="ce35">
            <text:p>DCS 293/7/8/2007</text:p>
          </table:table-cell>
          <table:table-cell office:value-type="float" office:value="2000" table:style-name="ce19">
            <text:p>2.000,00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00" table:formula="msoxl:=SUM(E7-F7+G7)" table:style-name="ce19">
            <text:p>2.000,00</text:p>
          </table:table-cell>
          <table:table-cell table:number-columns-repeated="16375" table:style-name="ce1"/>
        </table:table-row>
        <table:table-row table:style-name="ro6">
          <table:table-cell office:value-type="float" office:value="2013" table:style-name="ce8">
            <text:p>2013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2011/115</text:p>
          </table:table-cell>
          <table:table-cell office:value-type="string" table:style-name="ce17">
            <text:p>DCS 61/01/03/2011</text:p>
          </table:table-cell>
          <table:table-cell office:value-type="float" office:value="3000" table:style-name="ce18">
            <text:p>3.000,00</text:p>
          </table:table-cell>
          <table:table-cell table:number-columns-repeated="2" table:style-name="ce18"/>
          <table:table-cell office:value-type="string" table:style-name="ce32">
            <text:p>Confermare</text:p>
          </table:table-cell>
          <table:table-cell office:value-type="float" office:value="3000" table:formula="msoxl:=SUM(E9-F9+G9)" table:style-name="ce19">
            <text:p>3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64</text:p>
          </table:table-cell>
          <table:table-cell office:value-type="string" table:style-name="ce21">
            <text:p>DCS 122/26/04/2011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5000" table:formula="msoxl:=SUM(E10-F10+G10)" table:style-name="ce19">
            <text:p>5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27</text:p>
          </table:table-cell>
          <table:table-cell office:value-type="string" table:style-name="ce21">
            <text:p>DCS 145/20/05/2011</text:p>
          </table:table-cell>
          <table:table-cell office:value-type="float" office:value="1354.42" table:style-name="ce22">
            <text:p>1.354,42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1354.42" table:formula="msoxl:=SUM(E11-F11+G11)" table:style-name="ce19">
            <text:p>1.354,42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2011/328</text:p>
          </table:table-cell>
          <table:table-cell office:value-type="string" table:style-name="ce26">
            <text:p>D.D. 124/20/06/2011****</text:p>
          </table:table-cell>
          <table:table-cell office:value-type="float" office:value="955.4" table:style-name="ce27">
            <text:p>955,40</text:p>
          </table:table-cell>
          <table:table-cell table:number-columns-repeated="2" table:style-name="ce19"/>
          <table:table-cell office:value-type="string" table:style-name="ce34">
            <text:p>*****Vedere nota</text:p>
          </table:table-cell>
          <table:table-cell office:value-type="float" office:value="955.4" table:formula="msoxl:=SUM(E12-F12+G12)" table:style-name="ce28">
            <text:p>955,4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48</text:p>
          </table:table-cell>
          <table:table-cell office:value-type="string" table:style-name="ce21">
            <text:p>DCS 166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13-F13+G13)" table:style-name="ce19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349</text:p>
          </table:table-cell>
          <table:table-cell office:value-type="string" table:style-name="ce24">
            <text:p>DCS 165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14-F14+G14)" table:style-name="ce19">
            <text:p>2.000,00</text:p>
          </table:table-cell>
          <table:table-cell table:style-name="ce5"/>
          <table:table-cell table:number-columns-repeated="22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407</text:p>
          </table:table-cell>
          <table:table-cell office:value-type="string" table:style-name="ce24">
            <text:p>DCS 182/17/06/2011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3000" table:formula="msoxl:=SUM(E15-F15+G15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7">
          <table:table-cell office:value-type="string" table:number-columns-spanned="4" table:number-rows-spanned="1" table:style-name="ce62">
            <text:p>TOTALE AL 31/12/2017</text:p>
          </table:table-cell>
          <table:covered-table-cell table:number-columns-repeated="3"/>
          <table:table-cell office:value-type="float" office:value="22878.45" table:formula="msoxl:=SUM(E4:E15)" table:style-name="ce36">
            <text:p>22.878,45</text:p>
          </table:table-cell>
          <table:table-cell office:value-type="float" office:value="0" table:formula="msoxl:=SUM(F4:F15)" table:style-name="ce36">
            <text:p>0,00</text:p>
          </table:table-cell>
          <table:table-cell office:value-type="float" office:value="0" table:formula="msoxl:=SUM(G4:G15)" table:style-name="ce36">
            <text:p>0,00</text:p>
          </table:table-cell>
          <table:table-cell office:value-type="float" office:value="0" table:formula="msoxl:=SUM(H4:H15)" table:style-name="ce36">
            <text:p>0,00</text:p>
          </table:table-cell>
          <table:table-cell office:value-type="float" office:value="22878.45" table:formula="msoxl:=SUM(I4:I15)" table:style-name="ce43">
            <text:p>22.878,45</text:p>
          </table:table-cell>
          <table:table-cell table:style-name="ce2"/>
          <table:table-cell office:value-type="float" office:value="22878.45" table:formula="msoxl:=I5+I6+I7+I9+I10+I11+I12+I13+I14+I15" table:style-name="ce3">
            <text:p>22.878,45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8">
          <table:table-cell office:value-type="string" table:style-name="ce41">
            <text:p>S = IMPEGNO DI SPESA SOSTITUITO CON NUOVO IMPEGNO CON DELIBERA N.204 DEL 07.11.2016</text:p>
          </table:table-cell>
          <table:table-cell table:number-columns-repeated="3" table:style-name="ce42"/>
          <table:table-cell table:number-columns-repeated="4" table:style-name="ce36"/>
          <table:table-cell table:style-name="ce43"/>
          <table:table-cell table:number-columns-repeated="16375"/>
        </table:table-row>
        <table:table-row table:style-name="ro8">
          <table:table-cell office:value-type="string" table:style-name="ce41">
            <text:p>*** LA DELIBERA N.124 DEL 20.86.2011 E' DI COMPETENZA DI ALTRA AREA</text:p>
          </table:table-cell>
          <table:table-cell table:number-columns-repeated="7" table:style-name="ce42"/>
          <table:table-cell table:style-name="ce44"/>
          <table:table-cell table:number-columns-repeated="16375"/>
        </table:table-row>
        <table:table-row table:style-name="ro8">
          <table:table-cell table:number-columns-repeated="9" table:style-name="ce38"/>
          <table:table-cell table:number-columns-repeated="16375"/>
        </table:table-row>
        <table:table-row table:style-name="ro8">
          <table:table-cell table:number-columns-repeated="9" table:style-name="ce39"/>
          <table:table-cell table:number-columns-repeated="16375"/>
        </table:table-row>
        <table:table-row table:number-rows-repeated="3" table:style-name="ro9">
          <table:table-cell table:number-columns-repeated="5" table:style-name="ce40"/>
          <table:table-cell table:number-columns-repeated="4" table:style-name="ce39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25"/>
          <table:table-cell table:style-name="ce37"/>
          <table:table-cell table:number-columns-repeated="7" table:style-name="ce25"/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</table:table>
      <table:table table:name="ELENCO_RES__PERENTI_2016" table:style-name="ta1" table:print-ranges="ELENCO_RES__PERENTI_2016.A2:ELENCO_RES__PERENTI_2016.I6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A.L.S.I.A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4">
            <text:p>ELENCO DELLE PERENZIONI IN SEDE DI CHIUSURA DELL'ESERCIZIO 2016 PER CAPITOL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7">
            <text:p>ANNO PERENZIONE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N. IMPEGNO</text:p>
          </table:table-cell>
          <table:table-cell office:value-type="string" table:style-name="ce7">
            <text:p>ATTO DELIBERATIV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PRELIEVO DAL FONDO</text:p>
          </table:table-cell>
          <table:table-cell office:value-type="string" table:style-name="ce7">
            <text:p>ANNULLAMENTO PERENZIONE AL 31/12</text:p>
          </table:table-cell>
          <table:table-cell office:value-type="string" table:style-name="ce7">
            <text:p>ANNOTAZIONI</text:p>
          </table:table-cell>
          <table:table-cell office:value-type="string" table:style-name="ce7">
            <text:p>FONDO PERENZIONE AL 31/12/2016 - CAP. 410</text:p>
          </table:table-cell>
          <table:table-cell table:number-columns-repeated="16375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96</text:p>
          </table:table-cell>
          <table:table-cell office:value-type="string" table:style-name="ce46">
            <text:p>DCS 22/14/2/2007</text:p>
          </table:table-cell>
          <table:table-cell office:value-type="float" office:value="2500" table:style-name="ce47">
            <text:p>2.500,00</text:p>
          </table:table-cell>
          <table:table-cell table:style-name="ce47"/>
          <table:table-cell office:value-type="float" office:value="-2500" table:style-name="ce47">
            <text:p>-2.500,00</text:p>
          </table:table-cell>
          <table:table-cell office:value-type="string" table:style-name="ce48">
            <text:p>Eliminare</text:p>
          </table:table-cell>
          <table:table-cell office:value-type="float" office:value="0" table:formula="msoxl:=SUM(E5-F5+G5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7</text:p>
          </table:table-cell>
          <table:table-cell office:value-type="string" table:style-name="ce35">
            <text:p>DCS 48/14/2/2007</text:p>
          </table:table-cell>
          <table:table-cell office:value-type="float" office:value="2021.56" table:style-name="ce19">
            <text:p>2.021,56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21.56" table:formula="msoxl:=SUM(E6-F6+G6)" table:style-name="ce19">
            <text:p>2.021,56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8</text:p>
          </table:table-cell>
          <table:table-cell office:value-type="string" table:style-name="ce35">
            <text:p>DCS 49/14/2/2007</text:p>
          </table:table-cell>
          <table:table-cell office:value-type="float" office:value="1547.07" table:style-name="ce19">
            <text:p>1.547,07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1547.07" table:formula="msoxl:=SUM(E7-F7+G7)" table:style-name="ce19">
            <text:p>1.547,07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313</text:p>
          </table:table-cell>
          <table:table-cell office:value-type="string" table:style-name="ce35">
            <text:p>DCS 144/4/4/2007</text:p>
          </table:table-cell>
          <table:table-cell office:value-type="float" office:value="2500" table:style-name="ce19">
            <text:p>2.500,00</text:p>
          </table:table-cell>
          <table:table-cell table:style-name="ce19"/>
          <table:table-cell office:value-type="float" office:value="-2500" table:style-name="ce19">
            <text:p>-2.500,00</text:p>
          </table:table-cell>
          <table:table-cell office:value-type="string" table:style-name="ce31">
            <text:p>S</text:p>
          </table:table-cell>
          <table:table-cell office:value-type="float" office:value="0" table:formula="msoxl:=SUM(E8-F8+G8)" table:style-name="ce19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455</text:p>
          </table:table-cell>
          <table:table-cell office:value-type="string" table:style-name="ce46">
            <text:p>DCS 195/17/5/2007</text:p>
          </table:table-cell>
          <table:table-cell office:value-type="float" office:value="2000" table:style-name="ce47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48">
            <text:p>Eliminare</text:p>
          </table:table-cell>
          <table:table-cell office:value-type="float" office:value="0" table:formula="msoxl:=SUM(E9-F9+G9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456</text:p>
          </table:table-cell>
          <table:table-cell office:value-type="string" table:style-name="ce46">
            <text:p>DCS 196/17/5/2007</text:p>
          </table:table-cell>
          <table:table-cell office:value-type="float" office:value="2000" table:style-name="ce47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48">
            <text:p>Eliminare</text:p>
          </table:table-cell>
          <table:table-cell office:value-type="float" office:value="0" table:formula="msoxl:=SUM(E10-F10+G10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728</text:p>
          </table:table-cell>
          <table:table-cell office:value-type="string" table:style-name="ce35">
            <text:p>DCS 293/7/8/2007</text:p>
          </table:table-cell>
          <table:table-cell office:value-type="float" office:value="2000" table:style-name="ce19">
            <text:p>2.000,00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00" table:formula="msoxl:=SUM(E11-F11+G11)" table:style-name="ce19">
            <text:p>2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729</text:p>
          </table:table-cell>
          <table:table-cell office:value-type="string" table:style-name="ce46">
            <text:p>DCS 294/7/8/2007</text:p>
          </table:table-cell>
          <table:table-cell office:value-type="float" office:value="2500" table:style-name="ce47">
            <text:p>2.500,00</text:p>
          </table:table-cell>
          <table:table-cell table:style-name="ce47"/>
          <table:table-cell office:value-type="float" office:value="-2500" table:style-name="ce47">
            <text:p>-2.500,00</text:p>
          </table:table-cell>
          <table:table-cell office:value-type="string" table:style-name="ce48">
            <text:p>Eliminare</text:p>
          </table:table-cell>
          <table:table-cell office:value-type="float" office:value="0" table:formula="msoxl:=SUM(E12-F12+G12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093</text:p>
          </table:table-cell>
          <table:table-cell office:value-type="string" table:style-name="ce35">
            <text:p>DCS 374/8/11/2007</text:p>
          </table:table-cell>
          <table:table-cell office:value-type="float" office:value="1194" table:style-name="ce19">
            <text:p>1.194,00</text:p>
          </table:table-cell>
          <table:table-cell table:style-name="ce19"/>
          <table:table-cell office:value-type="float" office:value="-1194" table:style-name="ce19">
            <text:p>-1.194,00</text:p>
          </table:table-cell>
          <table:table-cell office:value-type="string" table:style-name="ce31">
            <text:p>S</text:p>
          </table:table-cell>
          <table:table-cell office:value-type="float" office:value="0" table:formula="msoxl:=SUM(E13-F13+G13)" table:style-name="ce19">
            <text:p>0,00</text:p>
          </table:table-cell>
          <table:table-cell table:style-name="ce1"/>
          <table:table-cell table:style-name="ce6"/>
          <table:table-cell table:number-columns-repeated="16373" table:style-name="ce1"/>
        </table:table-row>
        <table:table-row table:style-name="ro6">
          <table:table-cell office:value-type="float" office:value="2011" table:style-name="ce8">
            <text:p>2011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1" table:style-name="ce49">
            <text:p>2011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2008/63</text:p>
          </table:table-cell>
          <table:table-cell office:value-type="string" table:style-name="ce50">
            <text:p>DCS 29/25/01/2008</text:p>
          </table:table-cell>
          <table:table-cell office:value-type="float" office:value="1149.3399999999999" table:style-name="ce51">
            <text:p>1.149,34</text:p>
          </table:table-cell>
          <table:table-cell table:style-name="ce51"/>
          <table:table-cell office:value-type="float" office:value="-1149.3399999999999" table:style-name="ce51">
            <text:p>-1.149,34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15-F15+G15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82</text:p>
          </table:table-cell>
          <table:table-cell office:value-type="string" table:style-name="ce54">
            <text:p>DCS 64/30,01,2008</text:p>
          </table:table-cell>
          <table:table-cell office:value-type="float" office:value="2000" table:style-name="ce55">
            <text:p>2.000,00</text:p>
          </table:table-cell>
          <table:table-cell table:style-name="ce51"/>
          <table:table-cell office:value-type="float" office:value="-2000" table:style-name="ce47">
            <text:p>-2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16-F16+G16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348</text:p>
          </table:table-cell>
          <table:table-cell office:value-type="string" table:style-name="ce54">
            <text:p>DCS 152/11/04/2008</text:p>
          </table:table-cell>
          <table:table-cell office:value-type="float" office:value="4000" table:style-name="ce55">
            <text:p>4.000,00</text:p>
          </table:table-cell>
          <table:table-cell table:style-name="ce51"/>
          <table:table-cell office:value-type="float" office:value="-4000" table:style-name="ce47">
            <text:p>-4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17-F17+G17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991</text:p>
          </table:table-cell>
          <table:table-cell office:value-type="string" table:style-name="ce54">
            <text:p>DCS 374/09/10/2008</text:p>
          </table:table-cell>
          <table:table-cell office:value-type="float" office:value="2000" table:style-name="ce55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18-F18+G18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992</text:p>
          </table:table-cell>
          <table:table-cell office:value-type="string" table:style-name="ce54">
            <text:p>DCS 365/26/09/2008</text:p>
          </table:table-cell>
          <table:table-cell office:value-type="float" office:value="1415.67" table:style-name="ce55">
            <text:p>1.415,67</text:p>
          </table:table-cell>
          <table:table-cell table:style-name="ce47"/>
          <table:table-cell office:value-type="float" office:value="-1415.67" table:style-name="ce47">
            <text:p>-1.415,67</text:p>
          </table:table-cell>
          <table:table-cell office:value-type="string" table:style-name="ce48">
            <text:p>eliminare</text:p>
          </table:table-cell>
          <table:table-cell office:value-type="float" office:value="0" table:formula="msoxl:=SUM(E19-F19+G19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1046</text:p>
          </table:table-cell>
          <table:table-cell office:value-type="string" table:style-name="ce54">
            <text:p>DCS 369/047/10/2008</text:p>
          </table:table-cell>
          <table:table-cell office:value-type="float" office:value="2087.63" table:style-name="ce55">
            <text:p>2.087,63</text:p>
          </table:table-cell>
          <table:table-cell table:style-name="ce47"/>
          <table:table-cell office:value-type="float" office:value="-2087.63" table:style-name="ce47">
            <text:p>-2.087,63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0-F20+G20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1063</text:p>
          </table:table-cell>
          <table:table-cell office:value-type="string" table:style-name="ce54">
            <text:p>DCS 390/13/10/2008</text:p>
          </table:table-cell>
          <table:table-cell office:value-type="float" office:value="2018.9" table:style-name="ce55">
            <text:p>2.018,90</text:p>
          </table:table-cell>
          <table:table-cell table:style-name="ce47"/>
          <table:table-cell office:value-type="float" office:value="-2018.9" table:style-name="ce47">
            <text:p>-2.018,9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1-F21+G21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5</text:p>
          </table:table-cell>
          <table:table-cell office:value-type="string" table:style-name="ce56">
            <text:p>DCS 5/19/01/2009</text:p>
          </table:table-cell>
          <table:table-cell office:value-type="float" office:value="4000" table:style-name="ce55">
            <text:p>4.000,00</text:p>
          </table:table-cell>
          <table:table-cell table:style-name="ce47"/>
          <table:table-cell office:value-type="float" office:value="-4000" table:style-name="ce47">
            <text:p>-4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2-F22+G22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8</text:p>
          </table:table-cell>
          <table:table-cell office:value-type="string" table:style-name="ce56">
            <text:p>DCS 9/19/01/2009</text:p>
          </table:table-cell>
          <table:table-cell office:value-type="float" office:value="1299.9000000000001" table:style-name="ce55">
            <text:p>1.299,90</text:p>
          </table:table-cell>
          <table:table-cell table:style-name="ce47"/>
          <table:table-cell office:value-type="float" office:value="-1299.9000000000001" table:style-name="ce47">
            <text:p>-1.299,9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3-F23+G23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9</text:p>
          </table:table-cell>
          <table:table-cell office:value-type="string" table:style-name="ce56">
            <text:p>DCS 10/19/01/2009</text:p>
          </table:table-cell>
          <table:table-cell office:value-type="float" office:value="1153.26" table:style-name="ce55">
            <text:p>1.153,26</text:p>
          </table:table-cell>
          <table:table-cell table:style-name="ce47"/>
          <table:table-cell office:value-type="float" office:value="-1153.26" table:style-name="ce47">
            <text:p>-1.153,26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4-F24+G24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70</text:p>
          </table:table-cell>
          <table:table-cell office:value-type="string" table:style-name="ce56">
            <text:p>DCS 8/19/01/2009</text:p>
          </table:table-cell>
          <table:table-cell office:value-type="float" office:value="979.35" table:style-name="ce55">
            <text:p>979,35</text:p>
          </table:table-cell>
          <table:table-cell table:style-name="ce47"/>
          <table:table-cell office:value-type="float" office:value="-979.35" table:style-name="ce47">
            <text:p>-979,35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5-F25+G25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123</text:p>
          </table:table-cell>
          <table:table-cell office:value-type="string" table:style-name="ce24">
            <text:p>DCS 37/10/02/2009</text:p>
          </table:table-cell>
          <table:table-cell office:value-type="float" office:value="1143.2" table:style-name="ce22">
            <text:p>1.143,20</text:p>
          </table:table-cell>
          <table:table-cell table:style-name="ce19"/>
          <table:table-cell office:value-type="float" office:value="-1143.2" table:style-name="ce19">
            <text:p>-1.143,20</text:p>
          </table:table-cell>
          <table:table-cell office:value-type="string" table:style-name="ce32">
            <text:p>S</text:p>
          </table:table-cell>
          <table:table-cell office:value-type="float" office:value="0" table:formula="msoxl:=SUM(E26-F26+G26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124</text:p>
          </table:table-cell>
          <table:table-cell office:value-type="string" table:style-name="ce24">
            <text:p>DCS 38/10/02/2009</text:p>
          </table:table-cell>
          <table:table-cell office:value-type="float" office:value="593.28" table:style-name="ce22">
            <text:p>593,28</text:p>
          </table:table-cell>
          <table:table-cell table:style-name="ce19"/>
          <table:table-cell office:value-type="float" office:value="-593.28" table:style-name="ce19">
            <text:p>-593,28</text:p>
          </table:table-cell>
          <table:table-cell office:value-type="string" table:style-name="ce32">
            <text:p>S</text:p>
          </table:table-cell>
          <table:table-cell office:value-type="float" office:value="0" table:formula="msoxl:=SUM(E27-F27+G27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152</text:p>
          </table:table-cell>
          <table:table-cell office:value-type="string" table:style-name="ce56">
            <text:p>DCS 66/26/02/2009</text:p>
          </table:table-cell>
          <table:table-cell office:value-type="float" office:value="1106.1199999999999" table:style-name="ce55">
            <text:p>1.106,12</text:p>
          </table:table-cell>
          <table:table-cell table:style-name="ce47"/>
          <table:table-cell office:value-type="float" office:value="-1106.1199999999999" table:style-name="ce47">
            <text:p>-1.106,12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28-F28+G28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237</text:p>
          </table:table-cell>
          <table:table-cell office:value-type="string" table:style-name="ce24">
            <text:p>DCS 115/24/03/2009</text:p>
          </table:table-cell>
          <table:table-cell office:value-type="float" office:value="2000" table:style-name="ce22">
            <text:p>2.000,00</text:p>
          </table:table-cell>
          <table:table-cell table:style-name="ce19"/>
          <table:table-cell office:value-type="float" office:value="-2000" table:style-name="ce19">
            <text:p>-2.000,00</text:p>
          </table:table-cell>
          <table:table-cell office:value-type="string" table:style-name="ce32">
            <text:p>S</text:p>
          </table:table-cell>
          <table:table-cell office:value-type="float" office:value="0" table:formula="msoxl:=SUM(E29-F29+G29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317</text:p>
          </table:table-cell>
          <table:table-cell office:value-type="string" table:style-name="ce56">
            <text:p>DCS 142/09/04/2009</text:p>
          </table:table-cell>
          <table:table-cell office:value-type="float" office:value="2000" table:style-name="ce55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0-F30+G30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526</text:p>
          </table:table-cell>
          <table:table-cell office:value-type="string" table:style-name="ce56">
            <text:p>DCS 241/17/06/2009</text:p>
          </table:table-cell>
          <table:table-cell office:value-type="float" office:value="787.04" table:style-name="ce55">
            <text:p>787,04</text:p>
          </table:table-cell>
          <table:table-cell table:style-name="ce47"/>
          <table:table-cell office:value-type="float" office:value="-787.04" table:style-name="ce47">
            <text:p>-787,04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1-F31+G31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528</text:p>
          </table:table-cell>
          <table:table-cell office:value-type="string" table:style-name="ce24">
            <text:p>DCS 242/17/06/2009</text:p>
          </table:table-cell>
          <table:table-cell office:value-type="float" office:value="1546.6" table:style-name="ce22">
            <text:p>1.546,60</text:p>
          </table:table-cell>
          <table:table-cell table:style-name="ce19"/>
          <table:table-cell office:value-type="float" office:value="-1546.6" table:style-name="ce19">
            <text:p>-1.546,60</text:p>
          </table:table-cell>
          <table:table-cell office:value-type="string" table:style-name="ce32">
            <text:p>S</text:p>
          </table:table-cell>
          <table:table-cell office:value-type="float" office:value="0" table:formula="msoxl:=SUM(E32-F32+G32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6">
          <table:table-cell office:value-type="float" office:value="2012" table:style-name="ce8">
            <text:p>2012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2009/895</text:p>
          </table:table-cell>
          <table:table-cell office:value-type="string" table:style-name="ce50">
            <text:p>DCS 358/05/10/2009</text:p>
          </table:table-cell>
          <table:table-cell office:value-type="float" office:value="1299.45" table:style-name="ce51">
            <text:p>1.299,45</text:p>
          </table:table-cell>
          <table:table-cell table:style-name="ce51"/>
          <table:table-cell office:value-type="float" office:value="-1299.45" table:style-name="ce51">
            <text:p>-1.299,45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4-F34+G34)" table:style-name="ce4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901</text:p>
          </table:table-cell>
          <table:table-cell office:value-type="string" table:style-name="ce54">
            <text:p>DCS 367/08/20/2009</text:p>
          </table:table-cell>
          <table:table-cell office:value-type="float" office:value="1764.77" table:style-name="ce55">
            <text:p>1.764,77</text:p>
          </table:table-cell>
          <table:table-cell table:style-name="ce47"/>
          <table:table-cell office:value-type="float" office:value="-1764.77" table:style-name="ce47">
            <text:p>-1.764,77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5-F35+G35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1155</text:p>
          </table:table-cell>
          <table:table-cell office:value-type="string" table:style-name="ce54">
            <text:p>DCS 458/04/12/2009</text:p>
          </table:table-cell>
          <table:table-cell office:value-type="float" office:value="2500" table:style-name="ce55">
            <text:p>2.500,00</text:p>
          </table:table-cell>
          <table:table-cell table:style-name="ce47"/>
          <table:table-cell office:value-type="float" office:value="-2500" table:style-name="ce47">
            <text:p>-2.5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6-F36+G36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1175</text:p>
          </table:table-cell>
          <table:table-cell office:value-type="string" table:style-name="ce54">
            <text:p>DCS 463/17/12/2009</text:p>
          </table:table-cell>
          <table:table-cell office:value-type="float" office:value="1500" table:style-name="ce55">
            <text:p>1.500,00</text:p>
          </table:table-cell>
          <table:table-cell table:style-name="ce47"/>
          <table:table-cell office:value-type="float" office:value="-1500" table:style-name="ce47">
            <text:p>-1.5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7-F37+G37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77</text:p>
          </table:table-cell>
          <table:table-cell office:value-type="string" table:style-name="ce54">
            <text:p>DCS 1/21/01/2010</text:p>
          </table:table-cell>
          <table:table-cell office:value-type="float" office:value="1586.58" table:style-name="ce55">
            <text:p>1.586,58</text:p>
          </table:table-cell>
          <table:table-cell table:style-name="ce47"/>
          <table:table-cell office:value-type="float" office:value="-1586.58" table:style-name="ce47">
            <text:p>-1.586,58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8-F38+G38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193</text:p>
          </table:table-cell>
          <table:table-cell office:value-type="string" table:style-name="ce54">
            <text:p>DCS 41/19/03/2010</text:p>
          </table:table-cell>
          <table:table-cell office:value-type="float" office:value="1037.53" table:style-name="ce55">
            <text:p>1.037,53</text:p>
          </table:table-cell>
          <table:table-cell table:style-name="ce47"/>
          <table:table-cell office:value-type="float" office:value="-1037.53" table:style-name="ce47">
            <text:p>-1.037,53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39-F39+G39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273</text:p>
          </table:table-cell>
          <table:table-cell office:value-type="string" table:style-name="ce54">
            <text:p>DCS 63/22/04/2010</text:p>
          </table:table-cell>
          <table:table-cell office:value-type="float" office:value="3000" table:style-name="ce55">
            <text:p>3.000,00</text:p>
          </table:table-cell>
          <table:table-cell table:style-name="ce47"/>
          <table:table-cell office:value-type="float" office:value="-3000" table:style-name="ce47">
            <text:p>-3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40-F40+G40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288</text:p>
          </table:table-cell>
          <table:table-cell office:value-type="string" table:style-name="ce56">
            <text:p>DCS <text:s/>76/04/05/2010</text:p>
          </table:table-cell>
          <table:table-cell office:value-type="float" office:value="2000" table:style-name="ce55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41-F41+G41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431</text:p>
          </table:table-cell>
          <table:table-cell office:value-type="string" table:style-name="ce56">
            <text:p>DCS 132/29/06/2010</text:p>
          </table:table-cell>
          <table:table-cell office:value-type="float" office:value="2500" table:style-name="ce55">
            <text:p>2.500,00</text:p>
          </table:table-cell>
          <table:table-cell table:style-name="ce47"/>
          <table:table-cell office:value-type="float" office:value="-2500" table:style-name="ce47">
            <text:p>-2.5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42-F42+G42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472</text:p>
          </table:table-cell>
          <table:table-cell office:value-type="string" table:style-name="ce56">
            <text:p>DCS 146/14/07/2010</text:p>
          </table:table-cell>
          <table:table-cell office:value-type="float" office:value="2327.64" table:style-name="ce55">
            <text:p>2.327,64</text:p>
          </table:table-cell>
          <table:table-cell table:style-name="ce47"/>
          <table:table-cell office:value-type="float" office:value="-2327.64" table:style-name="ce47">
            <text:p>-2.327,64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43-F43+G43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630</text:p>
          </table:table-cell>
          <table:table-cell office:value-type="string" table:style-name="ce56">
            <text:p>DCS 181/16/09/2010</text:p>
          </table:table-cell>
          <table:table-cell office:value-type="float" office:value="2000" table:style-name="ce55">
            <text:p>2.000,00</text:p>
          </table:table-cell>
          <table:table-cell table:style-name="ce47"/>
          <table:table-cell office:value-type="float" office:value="-2000" table:style-name="ce47">
            <text:p>-2.000,00</text:p>
          </table:table-cell>
          <table:table-cell office:value-type="string" table:style-name="ce52">
            <text:p>eliminare</text:p>
          </table:table-cell>
          <table:table-cell office:value-type="float" office:value="0" table:formula="msoxl:=SUM(E44-F44+G44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23">
            <text:p>2012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0/794</text:p>
          </table:table-cell>
          <table:table-cell office:value-type="string" table:style-name="ce24">
            <text:p>DCS 222/05/11/2010</text:p>
          </table:table-cell>
          <table:table-cell office:value-type="float" office:value="3000" table:style-name="ce22">
            <text:p>3.000,00</text:p>
          </table:table-cell>
          <table:table-cell table:style-name="ce19"/>
          <table:table-cell office:value-type="float" office:value="-3000" table:style-name="ce19">
            <text:p>-3.000,00</text:p>
          </table:table-cell>
          <table:table-cell office:value-type="string" table:style-name="ce33">
            <text:p>S</text:p>
          </table:table-cell>
          <table:table-cell office:value-type="float" office:value="0" table:formula="msoxl:=SUM(E45-F45+G45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832</text:p>
          </table:table-cell>
          <table:table-cell office:value-type="string" table:style-name="ce56">
            <text:p>DCS 238/02/12/2010</text:p>
          </table:table-cell>
          <table:table-cell office:value-type="float" office:value="3000" table:style-name="ce55">
            <text:p>3.000,00</text:p>
          </table:table-cell>
          <table:table-cell table:style-name="ce47"/>
          <table:table-cell office:value-type="float" office:value="-3000" table:style-name="ce47">
            <text:p>-3.000,00</text:p>
          </table:table-cell>
          <table:table-cell office:value-type="string" table:style-name="ce57">
            <text:p>eliminare</text:p>
          </table:table-cell>
          <table:table-cell office:value-type="float" office:value="0" table:formula="msoxl:=SUM(E46-F46+G46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6">
          <table:table-cell office:value-type="float" office:value="2013" table:style-name="ce8">
            <text:p>2013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2011/115</text:p>
          </table:table-cell>
          <table:table-cell office:value-type="string" table:style-name="ce17">
            <text:p>DCS 61/01/03/2011</text:p>
          </table:table-cell>
          <table:table-cell office:value-type="float" office:value="3000" table:style-name="ce18">
            <text:p>3.000,00</text:p>
          </table:table-cell>
          <table:table-cell table:number-columns-repeated="2" table:style-name="ce18"/>
          <table:table-cell office:value-type="string" table:style-name="ce32">
            <text:p>Confermare</text:p>
          </table:table-cell>
          <table:table-cell office:value-type="float" office:value="3000" table:formula="msoxl:=SUM(E48-F48+G48)" table:style-name="ce19">
            <text:p>3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161</text:p>
          </table:table-cell>
          <table:table-cell office:value-type="string" table:style-name="ce21">
            <text:p>DCS 83/21/03/2011</text:p>
          </table:table-cell>
          <table:table-cell office:value-type="float" office:value="1128" table:style-name="ce22">
            <text:p>1.128,00</text:p>
          </table:table-cell>
          <table:table-cell office:value-type="float" office:value="1128" table:style-name="ce19">
            <text:p>1.128,00</text:p>
          </table:table-cell>
          <table:table-cell table:style-name="ce19"/>
          <table:table-cell office:value-type="string" table:style-name="ce32">
            <text:p>S</text:p>
          </table:table-cell>
          <table:table-cell office:value-type="float" office:value="0" table:formula="msoxl:=SUM(E49-F49+G49)" table:style-name="ce19">
            <text:p>0,00</text:p>
          </table:table-cell>
          <table:table-cell table:style-name="ce2"/>
          <table:table-cell office:value-type="string" table:style-name="ce2">
            <text:p>PRELIEVO A DICEMBRE 2016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02</text:p>
          </table:table-cell>
          <table:table-cell office:value-type="string" table:style-name="ce21">
            <text:p>DCS 95/24/03/2011</text:p>
          </table:table-cell>
          <table:table-cell office:value-type="float" office:value="3000" table:style-name="ce22">
            <text:p>3.000,00</text:p>
          </table:table-cell>
          <table:table-cell table:style-name="ce19"/>
          <table:table-cell office:value-type="float" office:value="-3000" table:style-name="ce19">
            <text:p>-3.000,00</text:p>
          </table:table-cell>
          <table:table-cell office:value-type="string" table:style-name="ce32">
            <text:p>S</text:p>
          </table:table-cell>
          <table:table-cell office:value-type="float" office:value="0" table:formula="msoxl:=SUM(E50-F50+G50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64</text:p>
          </table:table-cell>
          <table:table-cell office:value-type="string" table:style-name="ce21">
            <text:p>DCS 122/26/04/2011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5000" table:formula="msoxl:=SUM(E51-F51+G51)" table:style-name="ce19">
            <text:p>5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27</text:p>
          </table:table-cell>
          <table:table-cell office:value-type="string" table:style-name="ce21">
            <text:p>DCS 145/20/05/2011</text:p>
          </table:table-cell>
          <table:table-cell office:value-type="float" office:value="1354.42" table:style-name="ce22">
            <text:p>1.354,42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1354.42" table:formula="msoxl:=SUM(E52-F52+G52)" table:style-name="ce19">
            <text:p>1.354,42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2011/328</text:p>
          </table:table-cell>
          <table:table-cell office:value-type="string" table:style-name="ce26">
            <text:p>D.D. 124/20/06/2011****</text:p>
          </table:table-cell>
          <table:table-cell office:value-type="float" office:value="955.4" table:style-name="ce27">
            <text:p>955,40</text:p>
          </table:table-cell>
          <table:table-cell table:number-columns-repeated="2" table:style-name="ce19"/>
          <table:table-cell office:value-type="string" table:style-name="ce34">
            <text:p>*****Vedere nota</text:p>
          </table:table-cell>
          <table:table-cell office:value-type="float" office:value="955.4" table:formula="msoxl:=SUM(E53-F53+G53)" table:style-name="ce28">
            <text:p>955,4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48</text:p>
          </table:table-cell>
          <table:table-cell office:value-type="string" table:style-name="ce21">
            <text:p>DCS 166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54-F54+G54)" table:style-name="ce19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349</text:p>
          </table:table-cell>
          <table:table-cell office:value-type="string" table:style-name="ce24">
            <text:p>DCS 165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55-F55+G55)" table:style-name="ce19">
            <text:p>2.000,00</text:p>
          </table:table-cell>
          <table:table-cell table:style-name="ce5"/>
          <table:table-cell table:number-columns-repeated="22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91</text:p>
          </table:table-cell>
          <table:table-cell office:value-type="string" table:style-name="ce24">
            <text:p>DCS 171/13/06/2011</text:p>
          </table:table-cell>
          <table:table-cell office:value-type="float" office:value="920.49" table:style-name="ce22">
            <text:p>920,49</text:p>
          </table:table-cell>
          <table:table-cell table:style-name="ce19"/>
          <table:table-cell office:value-type="float" office:value="-920.49" table:style-name="ce19">
            <text:p>-920,49</text:p>
          </table:table-cell>
          <table:table-cell office:value-type="string" table:style-name="ce33">
            <text:p>S</text:p>
          </table:table-cell>
          <table:table-cell office:value-type="float" office:value="0" table:formula="msoxl:=SUM(E56-F56+G56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407</text:p>
          </table:table-cell>
          <table:table-cell office:value-type="string" table:style-name="ce24">
            <text:p>DCS 182/17/06/2011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3000" table:formula="msoxl:=SUM(E57-F57+G57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578</text:p>
          </table:table-cell>
          <table:table-cell office:value-type="string" table:style-name="ce24">
            <text:p>DCS 247/05/09/2011</text:p>
          </table:table-cell>
          <table:table-cell office:value-type="float" office:value="5000" table:style-name="ce22">
            <text:p>5.000,00</text:p>
          </table:table-cell>
          <table:table-cell table:style-name="ce19"/>
          <table:table-cell office:value-type="float" office:value="-5000" table:style-name="ce19">
            <text:p>-5.000,00</text:p>
          </table:table-cell>
          <table:table-cell office:value-type="string" table:style-name="ce33">
            <text:p>S</text:p>
          </table:table-cell>
          <table:table-cell office:value-type="float" office:value="0" table:formula="msoxl:=SUM(E58-F58+G58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599</text:p>
          </table:table-cell>
          <table:table-cell office:value-type="string" table:style-name="ce24">
            <text:p>DCS 251/19/09/2011</text:p>
          </table:table-cell>
          <table:table-cell office:value-type="float" office:value="1854" table:style-name="ce22">
            <text:p>1.854,00</text:p>
          </table:table-cell>
          <table:table-cell table:style-name="ce19"/>
          <table:table-cell office:value-type="float" office:value="-1854" table:style-name="ce19">
            <text:p>-1.854,00</text:p>
          </table:table-cell>
          <table:table-cell office:value-type="string" table:style-name="ce33">
            <text:p>S</text:p>
          </table:table-cell>
          <table:table-cell office:value-type="float" office:value="0" table:formula="msoxl:=SUM(E59-F59+G59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49">
            <text:p>2013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1/828</text:p>
          </table:table-cell>
          <table:table-cell office:value-type="string" table:style-name="ce56">
            <text:p>DCS 379/16/12/2011</text:p>
          </table:table-cell>
          <table:table-cell office:value-type="float" office:value="3000" table:style-name="ce55">
            <text:p>3.000,00</text:p>
          </table:table-cell>
          <table:table-cell table:style-name="ce47"/>
          <table:table-cell office:value-type="float" office:value="-3000" table:style-name="ce47">
            <text:p>-3.000,00</text:p>
          </table:table-cell>
          <table:table-cell office:value-type="string" table:style-name="ce57">
            <text:p>Eliminare</text:p>
          </table:table-cell>
          <table:table-cell office:value-type="float" office:value="0" table:formula="msoxl:=SUM(E60-F60+G60)" table:style-name="ce47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853</text:p>
          </table:table-cell>
          <table:table-cell office:value-type="string" table:style-name="ce24">
            <text:p>DCS 380/16/12/2011</text:p>
          </table:table-cell>
          <table:table-cell office:value-type="float" office:value="1112.4000000000001" table:style-name="ce22">
            <text:p>1.112,40</text:p>
          </table:table-cell>
          <table:table-cell table:style-name="ce19"/>
          <table:table-cell office:value-type="float" office:value="-1112.4000000000001" table:style-name="ce19">
            <text:p>-1.112,40</text:p>
          </table:table-cell>
          <table:table-cell office:value-type="string" table:style-name="ce33">
            <text:p>S</text:p>
          </table:table-cell>
          <table:table-cell office:value-type="float" office:value="0" table:formula="msoxl:=SUM(E61-F61+G61)" table:style-name="ce19">
            <text:p>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49">
            <text:p>2013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1/900</text:p>
          </table:table-cell>
          <table:table-cell office:value-type="string" table:style-name="ce56">
            <text:p>DCS 388/23/12/2011</text:p>
          </table:table-cell>
          <table:table-cell office:value-type="float" office:value="4000" table:style-name="ce55">
            <text:p>4.000,00</text:p>
          </table:table-cell>
          <table:table-cell table:style-name="ce47"/>
          <table:table-cell office:value-type="float" office:value="-4000" table:style-name="ce47">
            <text:p>-4.000,00</text:p>
          </table:table-cell>
          <table:table-cell office:value-type="string" table:style-name="ce57">
            <text:p>Eliminare</text:p>
          </table:table-cell>
          <table:table-cell office:value-type="float" office:value="0" table:formula="msoxl:=SUM(E62-F62+G62)" table:style-name="ce47">
            <text:p>0,00</text:p>
          </table:table-cell>
          <table:table-cell table:style-name="ce2"/>
          <table:table-cell table:style-name="ce3"/>
          <table:table-cell table:number-columns-repeated="21" table:style-name="ce2"/>
          <table:table-cell table:number-columns-repeated="16352" table:style-name="ce4"/>
        </table:table-row>
        <table:table-row table:style-name="ro7">
          <table:table-cell office:value-type="string" table:number-columns-spanned="4" table:number-rows-spanned="1" table:style-name="ce62">
            <text:p>TOTALE AL 31/12/2016</text:p>
          </table:table-cell>
          <table:covered-table-cell table:number-columns-repeated="3"/>
          <table:table-cell office:value-type="float" office:value="114383.59999999999" table:formula="msoxl:=SUM(E4:E62)" table:style-name="ce36">
            <text:p>114.383,60</text:p>
          </table:table-cell>
          <table:table-cell office:value-type="float" office:value="1128" table:formula="msoxl:=SUM(F4:F62)" table:style-name="ce36">
            <text:p>1.128,00</text:p>
          </table:table-cell>
          <table:table-cell office:value-type="float" office:value="-90377.15" table:formula="msoxl:=SUM(G4:G62)" table:style-name="ce36">
            <text:p>-90.377,15</text:p>
          </table:table-cell>
          <table:table-cell office:value-type="float" office:value="0" table:formula="msoxl:=SUM(H4:H62)" table:style-name="ce36">
            <text:p>0,00</text:p>
          </table:table-cell>
          <table:table-cell office:value-type="float" office:value="22878.45" table:formula="msoxl:=SUM(I4:I62)" table:style-name="ce43">
            <text:p>22.878,45</text:p>
          </table:table-cell>
          <table:table-cell table:style-name="ce2"/>
          <table:table-cell office:value-type="float" office:value="22878.45" table:formula="msoxl:=I6+I7+I11+I48+I51+I52+I53+I54+I55+I57" table:style-name="ce3">
            <text:p>22.878,45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8">
          <table:table-cell office:value-type="string" table:style-name="ce41">
            <text:p>S = IMPEGNO DI SPESA SOSTITUITO CON NUOVO IMPEGNO CON DELIBERA N.204 DEL 07.11.2016</text:p>
          </table:table-cell>
          <table:table-cell table:number-columns-repeated="3" table:style-name="ce42"/>
          <table:table-cell table:number-columns-repeated="4" table:style-name="ce36"/>
          <table:table-cell table:style-name="ce43"/>
          <table:table-cell table:number-columns-repeated="16375" table:style-name="ce1"/>
        </table:table-row>
        <table:table-row table:style-name="ro8">
          <table:table-cell office:value-type="string" table:style-name="ce41">
            <text:p>*** LA DELIBERA N.124 DEL 20.86.2011 E' DI COMPETENZA DI ALTRA AREA</text:p>
          </table:table-cell>
          <table:table-cell table:number-columns-repeated="7" table:style-name="ce42"/>
          <table:table-cell table:style-name="ce44"/>
          <table:table-cell table:number-columns-repeated="16375"/>
        </table:table-row>
        <table:table-row table:style-name="ro8">
          <table:table-cell table:number-columns-repeated="9" table:style-name="ce38"/>
          <table:table-cell table:number-columns-repeated="16375"/>
        </table:table-row>
        <table:table-row table:style-name="ro8">
          <table:table-cell table:number-columns-repeated="9" table:style-name="ce39"/>
          <table:table-cell table:number-columns-repeated="16375"/>
        </table:table-row>
        <table:table-row table:number-rows-repeated="3" table:style-name="ro9">
          <table:table-cell table:number-columns-repeated="5" table:style-name="ce40"/>
          <table:table-cell table:number-columns-repeated="4" table:style-name="ce39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25"/>
          <table:table-cell table:style-name="ce37"/>
          <table:table-cell table:number-columns-repeated="7" table:style-name="ce25"/>
          <table:table-cell table:number-columns-repeated="16375"/>
        </table:table-row>
        <table:table-row table:number-rows-repeated="1048504" table:style-name="ro8">
          <table:table-cell table:number-columns-repeated="16384"/>
        </table:table-row>
      </table:table>
      <table:table table:name="ELENCO_RES__PERENTI_2015" table:style-name="ta1" table:print-ranges="ELENCO_RES__PERENTI_2015.A2:ELENCO_RES__PERENTI_2015.I6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A.L.S.I.A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4">
            <text:p>ELENCO DELLE PERENZIONI IN SEDE DI CHIUSURA DELL'ESERCIZIO 2016 PER CAPITOL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7">
            <text:p>ANNO PERENZIONE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N. IMPEGNO</text:p>
          </table:table-cell>
          <table:table-cell office:value-type="string" table:style-name="ce7">
            <text:p>ATTO DELIBERATIV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PRELIEVO DAL FONDO</text:p>
          </table:table-cell>
          <table:table-cell office:value-type="string" table:style-name="ce7">
            <text:p>ANNULLAMENTO PERENZIONE AL 31/12</text:p>
          </table:table-cell>
          <table:table-cell office:value-type="string" table:style-name="ce7">
            <text:p>ANNOTAZIONI</text:p>
          </table:table-cell>
          <table:table-cell office:value-type="string" table:style-name="ce7">
            <text:p>FONDO PERENZIONE AL 31/12/2016 - CAP. 410</text:p>
          </table:table-cell>
          <table:table-cell table:number-columns-repeated="16375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96</text:p>
          </table:table-cell>
          <table:table-cell office:value-type="string" table:style-name="ce46">
            <text:p>DCS 22/14/2/2007</text:p>
          </table:table-cell>
          <table:table-cell office:value-type="float" office:value="2500" table:style-name="ce47">
            <text:p>2.500,00</text:p>
          </table:table-cell>
          <table:table-cell table:number-columns-repeated="2" table:style-name="ce47"/>
          <table:table-cell office:value-type="string" table:style-name="ce48">
            <text:p>Eliminare</text:p>
          </table:table-cell>
          <table:table-cell office:value-type="float" office:value="2500" table:formula="msoxl:=SUM(E5-F5+G5)" table:style-name="ce47">
            <text:p>2.5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7</text:p>
          </table:table-cell>
          <table:table-cell office:value-type="string" table:style-name="ce35">
            <text:p>DCS 48/14/2/2007</text:p>
          </table:table-cell>
          <table:table-cell office:value-type="float" office:value="2021.56" table:style-name="ce19">
            <text:p>2.021,56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21.56" table:formula="msoxl:=SUM(E6-F6+G6)" table:style-name="ce19">
            <text:p>2.021,56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28</text:p>
          </table:table-cell>
          <table:table-cell office:value-type="string" table:style-name="ce35">
            <text:p>DCS 49/14/2/2007</text:p>
          </table:table-cell>
          <table:table-cell office:value-type="float" office:value="1547.07" table:style-name="ce19">
            <text:p>1.547,07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1547.07" table:formula="msoxl:=SUM(E7-F7+G7)" table:style-name="ce19">
            <text:p>1.547,07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313</text:p>
          </table:table-cell>
          <table:table-cell office:value-type="string" table:style-name="ce35">
            <text:p>DCS 144/4/4/2007</text:p>
          </table:table-cell>
          <table:table-cell office:value-type="float" office:value="2500" table:style-name="ce19">
            <text:p>2.500,00</text:p>
          </table:table-cell>
          <table:table-cell table:number-columns-repeated="2" table:style-name="ce19"/>
          <table:table-cell office:value-type="string" table:style-name="ce31">
            <text:p>S</text:p>
          </table:table-cell>
          <table:table-cell office:value-type="float" office:value="2500" table:formula="msoxl:=SUM(E8-F8+G8)" table:style-name="ce19">
            <text:p>2.5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455</text:p>
          </table:table-cell>
          <table:table-cell office:value-type="string" table:style-name="ce46">
            <text:p>DCS 195/17/5/2007</text:p>
          </table:table-cell>
          <table:table-cell office:value-type="float" office:value="2000" table:style-name="ce47">
            <text:p>2.000,00</text:p>
          </table:table-cell>
          <table:table-cell table:number-columns-repeated="2" table:style-name="ce47"/>
          <table:table-cell office:value-type="string" table:style-name="ce48">
            <text:p>Eliminare</text:p>
          </table:table-cell>
          <table:table-cell office:value-type="float" office:value="2000" table:formula="msoxl:=SUM(E9-F9+G9)" table:style-name="ce47">
            <text:p>2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456</text:p>
          </table:table-cell>
          <table:table-cell office:value-type="string" table:style-name="ce46">
            <text:p>DCS 196/17/5/2007</text:p>
          </table:table-cell>
          <table:table-cell office:value-type="float" office:value="2000" table:style-name="ce47">
            <text:p>2.000,00</text:p>
          </table:table-cell>
          <table:table-cell table:number-columns-repeated="2" table:style-name="ce47"/>
          <table:table-cell office:value-type="string" table:style-name="ce48">
            <text:p>Eliminare</text:p>
          </table:table-cell>
          <table:table-cell office:value-type="float" office:value="2000" table:formula="msoxl:=SUM(E10-F10+G10)" table:style-name="ce47">
            <text:p>2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728</text:p>
          </table:table-cell>
          <table:table-cell office:value-type="string" table:style-name="ce35">
            <text:p>DCS 293/7/8/2007</text:p>
          </table:table-cell>
          <table:table-cell office:value-type="float" office:value="2000" table:style-name="ce19">
            <text:p>2.000,00</text:p>
          </table:table-cell>
          <table:table-cell table:number-columns-repeated="2" table:style-name="ce19"/>
          <table:table-cell office:value-type="string" table:style-name="ce31">
            <text:p>Confermare</text:p>
          </table:table-cell>
          <table:table-cell office:value-type="float" office:value="2000" table:formula="msoxl:=SUM(E11-F11+G11)" table:style-name="ce19">
            <text:p>2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07/729</text:p>
          </table:table-cell>
          <table:table-cell office:value-type="string" table:style-name="ce46">
            <text:p>DCS 294/7/8/2007</text:p>
          </table:table-cell>
          <table:table-cell office:value-type="float" office:value="2500" table:style-name="ce47">
            <text:p>2.500,00</text:p>
          </table:table-cell>
          <table:table-cell table:number-columns-repeated="2" table:style-name="ce47"/>
          <table:table-cell office:value-type="string" table:style-name="ce48">
            <text:p>Eliminare</text:p>
          </table:table-cell>
          <table:table-cell office:value-type="float" office:value="2500" table:formula="msoxl:=SUM(E12-F12+G12)" table:style-name="ce47">
            <text:p>2.5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2007/1093</text:p>
          </table:table-cell>
          <table:table-cell office:value-type="string" table:style-name="ce35">
            <text:p>DCS 374/8/11/2007</text:p>
          </table:table-cell>
          <table:table-cell office:value-type="float" office:value="1194" table:style-name="ce19">
            <text:p>1.194,00</text:p>
          </table:table-cell>
          <table:table-cell table:number-columns-repeated="2" table:style-name="ce19"/>
          <table:table-cell office:value-type="string" table:style-name="ce31">
            <text:p>S</text:p>
          </table:table-cell>
          <table:table-cell office:value-type="float" office:value="1194" table:formula="msoxl:=SUM(E13-F13+G13)" table:style-name="ce19">
            <text:p>1.194,00</text:p>
          </table:table-cell>
          <table:table-cell table:style-name="ce1"/>
          <table:table-cell table:style-name="ce6"/>
          <table:table-cell table:number-columns-repeated="16373" table:style-name="ce1"/>
        </table:table-row>
        <table:table-row table:style-name="ro6">
          <table:table-cell office:value-type="float" office:value="2011" table:style-name="ce8">
            <text:p>2011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1" table:style-name="ce49">
            <text:p>2011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2008/63</text:p>
          </table:table-cell>
          <table:table-cell office:value-type="string" table:style-name="ce50">
            <text:p>DCS 29/25/01/2008</text:p>
          </table:table-cell>
          <table:table-cell office:value-type="float" office:value="1149.3399999999999" table:style-name="ce51">
            <text:p>1.149,34</text:p>
          </table:table-cell>
          <table:table-cell table:number-columns-repeated="2" table:style-name="ce51"/>
          <table:table-cell office:value-type="string" table:style-name="ce52">
            <text:p>eliminare</text:p>
          </table:table-cell>
          <table:table-cell office:value-type="float" office:value="1149.3399999999999" table:formula="msoxl:=SUM(E15-F15+G15)" table:style-name="ce47">
            <text:p>1.149,34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82</text:p>
          </table:table-cell>
          <table:table-cell office:value-type="string" table:style-name="ce54">
            <text:p>DCS 64/30,01,2008</text:p>
          </table:table-cell>
          <table:table-cell office:value-type="float" office:value="2000" table:style-name="ce55">
            <text:p>2.000,00</text:p>
          </table:table-cell>
          <table:table-cell table:style-name="ce51"/>
          <table:table-cell table:style-name="ce47"/>
          <table:table-cell office:value-type="string" table:style-name="ce52">
            <text:p>eliminare</text:p>
          </table:table-cell>
          <table:table-cell office:value-type="float" office:value="2000" table:formula="msoxl:=SUM(E16-F16+G16)" table:style-name="ce47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348</text:p>
          </table:table-cell>
          <table:table-cell office:value-type="string" table:style-name="ce54">
            <text:p>DCS 152/11/04/2008</text:p>
          </table:table-cell>
          <table:table-cell office:value-type="float" office:value="4000" table:style-name="ce55">
            <text:p>4.000,00</text:p>
          </table:table-cell>
          <table:table-cell table:style-name="ce51"/>
          <table:table-cell table:style-name="ce47"/>
          <table:table-cell office:value-type="string" table:style-name="ce52">
            <text:p>eliminare</text:p>
          </table:table-cell>
          <table:table-cell office:value-type="float" office:value="4000" table:formula="msoxl:=SUM(E17-F17+G17)" table:style-name="ce47">
            <text:p>4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991</text:p>
          </table:table-cell>
          <table:table-cell office:value-type="string" table:style-name="ce54">
            <text:p>DCS 374/09/10/2008</text:p>
          </table:table-cell>
          <table:table-cell office:value-type="float" office:value="2000" table:style-name="ce55">
            <text:p>2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00" table:formula="msoxl:=SUM(E18-F18+G18)" table:style-name="ce47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992</text:p>
          </table:table-cell>
          <table:table-cell office:value-type="string" table:style-name="ce54">
            <text:p>DCS 365/26/09/2008</text:p>
          </table:table-cell>
          <table:table-cell office:value-type="float" office:value="1415.67" table:style-name="ce55">
            <text:p>1.415,67</text:p>
          </table:table-cell>
          <table:table-cell table:number-columns-repeated="2" table:style-name="ce47"/>
          <table:table-cell office:value-type="string" table:style-name="ce48">
            <text:p>eliminare</text:p>
          </table:table-cell>
          <table:table-cell office:value-type="float" office:value="1415.67" table:formula="msoxl:=SUM(E19-F19+G19)" table:style-name="ce47">
            <text:p>1.415,67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1046</text:p>
          </table:table-cell>
          <table:table-cell office:value-type="string" table:style-name="ce54">
            <text:p>DCS 369/047/10/2008</text:p>
          </table:table-cell>
          <table:table-cell office:value-type="float" office:value="2087.63" table:style-name="ce55">
            <text:p>2.087,63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87.63" table:formula="msoxl:=SUM(E20-F20+G20)" table:style-name="ce47">
            <text:p>2.087,63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8/1063</text:p>
          </table:table-cell>
          <table:table-cell office:value-type="string" table:style-name="ce54">
            <text:p>DCS 390/13/10/2008</text:p>
          </table:table-cell>
          <table:table-cell office:value-type="float" office:value="2018.9" table:style-name="ce55">
            <text:p>2.018,9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18.9" table:formula="msoxl:=SUM(E21-F21+G21)" table:style-name="ce47">
            <text:p>2.018,9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5</text:p>
          </table:table-cell>
          <table:table-cell office:value-type="string" table:style-name="ce56">
            <text:p>DCS 5/19/01/2009</text:p>
          </table:table-cell>
          <table:table-cell office:value-type="float" office:value="4000" table:style-name="ce55">
            <text:p>4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4000" table:formula="msoxl:=SUM(E22-F22+G22)" table:style-name="ce47">
            <text:p>4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8</text:p>
          </table:table-cell>
          <table:table-cell office:value-type="string" table:style-name="ce56">
            <text:p>DCS 9/19/01/2009</text:p>
          </table:table-cell>
          <table:table-cell office:value-type="float" office:value="1299.9000000000001" table:style-name="ce55">
            <text:p>1.299,9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299.9000000000001" table:formula="msoxl:=SUM(E23-F23+G23)" table:style-name="ce47">
            <text:p>1.299,9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69</text:p>
          </table:table-cell>
          <table:table-cell office:value-type="string" table:style-name="ce56">
            <text:p>DCS 10/19/01/2009</text:p>
          </table:table-cell>
          <table:table-cell office:value-type="float" office:value="1153.26" table:style-name="ce55">
            <text:p>1.153,26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153.26" table:formula="msoxl:=SUM(E24-F24+G24)" table:style-name="ce47">
            <text:p>1.153,26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70</text:p>
          </table:table-cell>
          <table:table-cell office:value-type="string" table:style-name="ce56">
            <text:p>DCS 8/19/01/2009</text:p>
          </table:table-cell>
          <table:table-cell office:value-type="float" office:value="979.35" table:style-name="ce55">
            <text:p>979,35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979.35" table:formula="msoxl:=SUM(E25-F25+G25)" table:style-name="ce47">
            <text:p>979,35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123</text:p>
          </table:table-cell>
          <table:table-cell office:value-type="string" table:style-name="ce24">
            <text:p>DCS 37/10/02/2009</text:p>
          </table:table-cell>
          <table:table-cell office:value-type="float" office:value="1143.2" table:style-name="ce22">
            <text:p>1.143,20</text:p>
          </table:table-cell>
          <table:table-cell table:number-columns-repeated="2" table:style-name="ce19"/>
          <table:table-cell office:value-type="string" table:style-name="ce32">
            <text:p>S</text:p>
          </table:table-cell>
          <table:table-cell office:value-type="float" office:value="1143.2" table:formula="msoxl:=SUM(E26-F26+G26)" table:style-name="ce19">
            <text:p>1.143,2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124</text:p>
          </table:table-cell>
          <table:table-cell office:value-type="string" table:style-name="ce24">
            <text:p>DCS 38/10/02/2009</text:p>
          </table:table-cell>
          <table:table-cell office:value-type="float" office:value="593.28" table:style-name="ce22">
            <text:p>593,28</text:p>
          </table:table-cell>
          <table:table-cell table:number-columns-repeated="2" table:style-name="ce19"/>
          <table:table-cell office:value-type="string" table:style-name="ce32">
            <text:p>S</text:p>
          </table:table-cell>
          <table:table-cell office:value-type="float" office:value="593.28" table:formula="msoxl:=SUM(E27-F27+G27)" table:style-name="ce19">
            <text:p>593,28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152</text:p>
          </table:table-cell>
          <table:table-cell office:value-type="string" table:style-name="ce56">
            <text:p>DCS 66/26/02/2009</text:p>
          </table:table-cell>
          <table:table-cell office:value-type="float" office:value="1106.1199999999999" table:style-name="ce55">
            <text:p>1.106,12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106.1199999999999" table:formula="msoxl:=SUM(E28-F28+G28)" table:style-name="ce47">
            <text:p>1.106,12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237</text:p>
          </table:table-cell>
          <table:table-cell office:value-type="string" table:style-name="ce24">
            <text:p>DCS 115/24/03/2009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2">
            <text:p>S</text:p>
          </table:table-cell>
          <table:table-cell office:value-type="float" office:value="2000" table:formula="msoxl:=SUM(E29-F29+G29)" table:style-name="ce19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317</text:p>
          </table:table-cell>
          <table:table-cell office:value-type="string" table:style-name="ce56">
            <text:p>DCS 142/09/04/2009</text:p>
          </table:table-cell>
          <table:table-cell office:value-type="float" office:value="2000" table:style-name="ce55">
            <text:p>2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00" table:formula="msoxl:=SUM(E30-F30+G30)" table:style-name="ce47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53">
            <text:p>2011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09/526</text:p>
          </table:table-cell>
          <table:table-cell office:value-type="string" table:style-name="ce56">
            <text:p>DCS 241/17/06/2009</text:p>
          </table:table-cell>
          <table:table-cell office:value-type="float" office:value="787.04" table:style-name="ce55">
            <text:p>787,04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787.04" table:formula="msoxl:=SUM(E31-F31+G31)" table:style-name="ce47">
            <text:p>787,04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09/528</text:p>
          </table:table-cell>
          <table:table-cell office:value-type="string" table:style-name="ce24">
            <text:p>DCS 242/17/06/2009</text:p>
          </table:table-cell>
          <table:table-cell office:value-type="float" office:value="1546.6" table:style-name="ce22">
            <text:p>1.546,60</text:p>
          </table:table-cell>
          <table:table-cell table:number-columns-repeated="2" table:style-name="ce19"/>
          <table:table-cell office:value-type="string" table:style-name="ce32">
            <text:p>S</text:p>
          </table:table-cell>
          <table:table-cell office:value-type="float" office:value="1546.6" table:formula="msoxl:=SUM(E32-F32+G32)" table:style-name="ce19">
            <text:p>1.546,6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6">
          <table:table-cell office:value-type="float" office:value="2012" table:style-name="ce8">
            <text:p>2012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2009/895</text:p>
          </table:table-cell>
          <table:table-cell office:value-type="string" table:style-name="ce50">
            <text:p>DCS 358/05/10/2009</text:p>
          </table:table-cell>
          <table:table-cell office:value-type="float" office:value="1299.45" table:style-name="ce51">
            <text:p>1.299,45</text:p>
          </table:table-cell>
          <table:table-cell table:number-columns-repeated="2" table:style-name="ce51"/>
          <table:table-cell office:value-type="string" table:style-name="ce52">
            <text:p>eliminare</text:p>
          </table:table-cell>
          <table:table-cell office:value-type="float" office:value="1299.45" table:formula="msoxl:=SUM(E34-F34+G34)" table:style-name="ce47">
            <text:p>1.299,45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901</text:p>
          </table:table-cell>
          <table:table-cell office:value-type="string" table:style-name="ce54">
            <text:p>DCS 367/08/20/2009</text:p>
          </table:table-cell>
          <table:table-cell office:value-type="float" office:value="1764.77" table:style-name="ce55">
            <text:p>1.764,77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764.77" table:formula="msoxl:=SUM(E35-F35+G35)" table:style-name="ce47">
            <text:p>1.764,77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1155</text:p>
          </table:table-cell>
          <table:table-cell office:value-type="string" table:style-name="ce54">
            <text:p>DCS 458/04/12/2009</text:p>
          </table:table-cell>
          <table:table-cell office:value-type="float" office:value="2500" table:style-name="ce55">
            <text:p>2.5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500" table:formula="msoxl:=SUM(E36-F36+G36)" table:style-name="ce47">
            <text:p>2.5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09/1175</text:p>
          </table:table-cell>
          <table:table-cell office:value-type="string" table:style-name="ce54">
            <text:p>DCS 463/17/12/2009</text:p>
          </table:table-cell>
          <table:table-cell office:value-type="float" office:value="1500" table:style-name="ce55">
            <text:p>1.5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500" table:formula="msoxl:=SUM(E37-F37+G37)" table:style-name="ce47">
            <text:p>1.5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77</text:p>
          </table:table-cell>
          <table:table-cell office:value-type="string" table:style-name="ce54">
            <text:p>DCS 1/21/01/2010</text:p>
          </table:table-cell>
          <table:table-cell office:value-type="float" office:value="1586.58" table:style-name="ce55">
            <text:p>1.586,58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586.58" table:formula="msoxl:=SUM(E38-F38+G38)" table:style-name="ce47">
            <text:p>1.586,58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193</text:p>
          </table:table-cell>
          <table:table-cell office:value-type="string" table:style-name="ce54">
            <text:p>DCS 41/19/03/2010</text:p>
          </table:table-cell>
          <table:table-cell office:value-type="float" office:value="1037.53" table:style-name="ce55">
            <text:p>1.037,53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1037.53" table:formula="msoxl:=SUM(E39-F39+G39)" table:style-name="ce47">
            <text:p>1.037,53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273</text:p>
          </table:table-cell>
          <table:table-cell office:value-type="string" table:style-name="ce54">
            <text:p>DCS 63/22/04/2010</text:p>
          </table:table-cell>
          <table:table-cell office:value-type="float" office:value="3000" table:style-name="ce55">
            <text:p>3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3000" table:formula="msoxl:=SUM(E40-F40+G40)" table:style-name="ce47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288</text:p>
          </table:table-cell>
          <table:table-cell office:value-type="string" table:style-name="ce56">
            <text:p>DCS <text:s/>76/04/05/2010</text:p>
          </table:table-cell>
          <table:table-cell office:value-type="float" office:value="2000" table:style-name="ce55">
            <text:p>2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00" table:formula="msoxl:=SUM(E41-F41+G41)" table:style-name="ce47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>2010/431</text:p>
          </table:table-cell>
          <table:table-cell office:value-type="string" table:style-name="ce56">
            <text:p>DCS 132/29/06/2010</text:p>
          </table:table-cell>
          <table:table-cell office:value-type="float" office:value="2500" table:style-name="ce55">
            <text:p>2.5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500" table:formula="msoxl:=SUM(E42-F42+G42)" table:style-name="ce47">
            <text:p>2.5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472</text:p>
          </table:table-cell>
          <table:table-cell office:value-type="string" table:style-name="ce56">
            <text:p>DCS 146/14/07/2010</text:p>
          </table:table-cell>
          <table:table-cell office:value-type="float" office:value="2327.64" table:style-name="ce55">
            <text:p>2.327,64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327.64" table:formula="msoxl:=SUM(E43-F43+G43)" table:style-name="ce47">
            <text:p>2.327,64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630</text:p>
          </table:table-cell>
          <table:table-cell office:value-type="string" table:style-name="ce56">
            <text:p>DCS 181/16/09/2010</text:p>
          </table:table-cell>
          <table:table-cell office:value-type="float" office:value="2000" table:style-name="ce55">
            <text:p>2.000,00</text:p>
          </table:table-cell>
          <table:table-cell table:number-columns-repeated="2" table:style-name="ce47"/>
          <table:table-cell office:value-type="string" table:style-name="ce52">
            <text:p>eliminare</text:p>
          </table:table-cell>
          <table:table-cell office:value-type="float" office:value="2000" table:formula="msoxl:=SUM(E44-F44+G44)" table:style-name="ce47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23">
            <text:p>2012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0/794</text:p>
          </table:table-cell>
          <table:table-cell office:value-type="string" table:style-name="ce24">
            <text:p>DCS 222/05/11/2010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3">
            <text:p>S</text:p>
          </table:table-cell>
          <table:table-cell office:value-type="float" office:value="3000" table:formula="msoxl:=SUM(E45-F45+G45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0/832</text:p>
          </table:table-cell>
          <table:table-cell office:value-type="string" table:style-name="ce56">
            <text:p>DCS 238/02/12/2010</text:p>
          </table:table-cell>
          <table:table-cell office:value-type="float" office:value="3000" table:style-name="ce55">
            <text:p>3.000,00</text:p>
          </table:table-cell>
          <table:table-cell table:number-columns-repeated="2" table:style-name="ce47"/>
          <table:table-cell office:value-type="string" table:style-name="ce57">
            <text:p>eliminare</text:p>
          </table:table-cell>
          <table:table-cell office:value-type="float" office:value="3000" table:formula="msoxl:=SUM(E46-F46+G46)" table:style-name="ce47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6">
          <table:table-cell office:value-type="float" office:value="2013" table:style-name="ce8">
            <text:p>2013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2011/115</text:p>
          </table:table-cell>
          <table:table-cell office:value-type="string" table:style-name="ce17">
            <text:p>DCS 61/01/03/2011</text:p>
          </table:table-cell>
          <table:table-cell office:value-type="float" office:value="3000" table:style-name="ce18">
            <text:p>3.000,00</text:p>
          </table:table-cell>
          <table:table-cell table:number-columns-repeated="2" table:style-name="ce18"/>
          <table:table-cell office:value-type="string" table:style-name="ce32">
            <text:p>Confermare</text:p>
          </table:table-cell>
          <table:table-cell office:value-type="float" office:value="3000" table:formula="msoxl:=SUM(E48-F48+G48)" table:style-name="ce19">
            <text:p>3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161</text:p>
          </table:table-cell>
          <table:table-cell office:value-type="string" table:style-name="ce21">
            <text:p>DCS 83/21/03/2011</text:p>
          </table:table-cell>
          <table:table-cell office:value-type="float" office:value="1128" table:style-name="ce22">
            <text:p>1.128,00</text:p>
          </table:table-cell>
          <table:table-cell office:value-type="float" office:value="1128" table:style-name="ce19">
            <text:p>1.128,00</text:p>
          </table:table-cell>
          <table:table-cell table:style-name="ce19"/>
          <table:table-cell office:value-type="string" table:style-name="ce32">
            <text:p>S</text:p>
          </table:table-cell>
          <table:table-cell office:value-type="float" office:value="0" table:formula="msoxl:=SUM(E49-F49+G49)" table:style-name="ce19">
            <text:p>0,00</text:p>
          </table:table-cell>
          <table:table-cell table:style-name="ce2"/>
          <table:table-cell office:value-type="string" table:style-name="ce2">
            <text:p>PRELIEVO A DICEMBRE 2016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02</text:p>
          </table:table-cell>
          <table:table-cell office:value-type="string" table:style-name="ce21">
            <text:p>DCS 95/24/03/2011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2">
            <text:p>S</text:p>
          </table:table-cell>
          <table:table-cell office:value-type="float" office:value="3000" table:formula="msoxl:=SUM(E50-F50+G50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264</text:p>
          </table:table-cell>
          <table:table-cell office:value-type="string" table:style-name="ce21">
            <text:p>DCS 122/26/04/2011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5000" table:formula="msoxl:=SUM(E51-F51+G51)" table:style-name="ce19">
            <text:p>5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27</text:p>
          </table:table-cell>
          <table:table-cell office:value-type="string" table:style-name="ce21">
            <text:p>DCS 145/20/05/2011</text:p>
          </table:table-cell>
          <table:table-cell office:value-type="float" office:value="1354.42" table:style-name="ce22">
            <text:p>1.354,42</text:p>
          </table:table-cell>
          <table:table-cell table:number-columns-repeated="2" table:style-name="ce19"/>
          <table:table-cell office:value-type="string" table:style-name="ce32">
            <text:p>Confermare</text:p>
          </table:table-cell>
          <table:table-cell office:value-type="float" office:value="1354.42" table:formula="msoxl:=SUM(E52-F52+G52)" table:style-name="ce19">
            <text:p>1.354,42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2011/328</text:p>
          </table:table-cell>
          <table:table-cell office:value-type="string" table:style-name="ce26">
            <text:p>D.D. 124/20/06/2011****</text:p>
          </table:table-cell>
          <table:table-cell office:value-type="float" office:value="955.4" table:style-name="ce27">
            <text:p>955,40</text:p>
          </table:table-cell>
          <table:table-cell table:number-columns-repeated="2" table:style-name="ce19"/>
          <table:table-cell office:value-type="string" table:style-name="ce34">
            <text:p>*****Vedere nota</text:p>
          </table:table-cell>
          <table:table-cell office:value-type="float" office:value="955.4" table:formula="msoxl:=SUM(E53-F53+G53)" table:style-name="ce28">
            <text:p>955,4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48</text:p>
          </table:table-cell>
          <table:table-cell office:value-type="string" table:style-name="ce21">
            <text:p>DCS 166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54-F54+G54)" table:style-name="ce19">
            <text:p>2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349</text:p>
          </table:table-cell>
          <table:table-cell office:value-type="string" table:style-name="ce24">
            <text:p>DCS 165/25/05/2011</text:p>
          </table:table-cell>
          <table:table-cell office:value-type="float" office:value="2000" table:style-name="ce22">
            <text:p>2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2000" table:formula="msoxl:=SUM(E55-F55+G55)" table:style-name="ce19">
            <text:p>2.000,00</text:p>
          </table:table-cell>
          <table:table-cell table:style-name="ce5"/>
          <table:table-cell table:number-columns-repeated="22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11/391</text:p>
          </table:table-cell>
          <table:table-cell office:value-type="string" table:style-name="ce24">
            <text:p>DCS 171/13/06/2011</text:p>
          </table:table-cell>
          <table:table-cell office:value-type="float" office:value="920.49" table:style-name="ce22">
            <text:p>920,49</text:p>
          </table:table-cell>
          <table:table-cell table:number-columns-repeated="2" table:style-name="ce19"/>
          <table:table-cell office:value-type="string" table:style-name="ce33">
            <text:p>S</text:p>
          </table:table-cell>
          <table:table-cell office:value-type="float" office:value="920.49" table:formula="msoxl:=SUM(E56-F56+G56)" table:style-name="ce19">
            <text:p>920,49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407</text:p>
          </table:table-cell>
          <table:table-cell office:value-type="string" table:style-name="ce24">
            <text:p>DCS 182/17/06/2011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9"/>
          <table:table-cell office:value-type="string" table:style-name="ce33">
            <text:p>Confermare</text:p>
          </table:table-cell>
          <table:table-cell office:value-type="float" office:value="3000" table:formula="msoxl:=SUM(E57-F57+G57)" table:style-name="ce19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578</text:p>
          </table:table-cell>
          <table:table-cell office:value-type="string" table:style-name="ce24">
            <text:p>DCS 247/05/09/2011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19"/>
          <table:table-cell office:value-type="string" table:style-name="ce33">
            <text:p>S</text:p>
          </table:table-cell>
          <table:table-cell office:value-type="float" office:value="5000" table:formula="msoxl:=SUM(E58-F58+G58)" table:style-name="ce19">
            <text:p>5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599</text:p>
          </table:table-cell>
          <table:table-cell office:value-type="string" table:style-name="ce24">
            <text:p>DCS 251/19/09/2011</text:p>
          </table:table-cell>
          <table:table-cell office:value-type="float" office:value="1854" table:style-name="ce22">
            <text:p>1.854,00</text:p>
          </table:table-cell>
          <table:table-cell table:number-columns-repeated="2" table:style-name="ce19"/>
          <table:table-cell office:value-type="string" table:style-name="ce33">
            <text:p>S</text:p>
          </table:table-cell>
          <table:table-cell office:value-type="float" office:value="1854" table:formula="msoxl:=SUM(E59-F59+G59)" table:style-name="ce19">
            <text:p>1.854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49">
            <text:p>2013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1/828</text:p>
          </table:table-cell>
          <table:table-cell office:value-type="string" table:style-name="ce56">
            <text:p>DCS 379/16/12/2011</text:p>
          </table:table-cell>
          <table:table-cell office:value-type="float" office:value="3000" table:style-name="ce55">
            <text:p>3.000,00</text:p>
          </table:table-cell>
          <table:table-cell table:number-columns-repeated="2" table:style-name="ce47"/>
          <table:table-cell office:value-type="string" table:style-name="ce57">
            <text:p>Eliminare</text:p>
          </table:table-cell>
          <table:table-cell office:value-type="float" office:value="3000" table:formula="msoxl:=SUM(E60-F60+G60)" table:style-name="ce47">
            <text:p>3.000,0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2011/853</text:p>
          </table:table-cell>
          <table:table-cell office:value-type="string" table:style-name="ce24">
            <text:p>DCS 380/16/12/2011</text:p>
          </table:table-cell>
          <table:table-cell office:value-type="float" office:value="1112.4000000000001" table:style-name="ce22">
            <text:p>1.112,40</text:p>
          </table:table-cell>
          <table:table-cell table:number-columns-repeated="2" table:style-name="ce19"/>
          <table:table-cell office:value-type="string" table:style-name="ce33">
            <text:p>S</text:p>
          </table:table-cell>
          <table:table-cell office:value-type="float" office:value="1112.4000000000001" table:formula="msoxl:=SUM(E61-F61+G61)" table:style-name="ce19">
            <text:p>1.112,40</text:p>
          </table:table-cell>
          <table:table-cell table:number-columns-repeated="23" table:style-name="ce2"/>
          <table:table-cell table:number-columns-repeated="16352" table:style-name="ce4"/>
        </table:table-row>
        <table:table-row table:style-name="ro5">
          <table:table-cell office:value-type="float" office:value="2013" table:style-name="ce49">
            <text:p>2013</text:p>
          </table:table-cell>
          <table:table-cell office:value-type="float" office:value="20" table:style-name="ce53">
            <text:p>20</text:p>
          </table:table-cell>
          <table:table-cell office:value-type="string" table:style-name="ce45">
            <text:p>2011/900</text:p>
          </table:table-cell>
          <table:table-cell office:value-type="string" table:style-name="ce56">
            <text:p>DCS 388/23/12/2011</text:p>
          </table:table-cell>
          <table:table-cell office:value-type="float" office:value="4000" table:style-name="ce55">
            <text:p>4.000,00</text:p>
          </table:table-cell>
          <table:table-cell table:number-columns-repeated="2" table:style-name="ce47"/>
          <table:table-cell office:value-type="string" table:style-name="ce57">
            <text:p>Eliminare</text:p>
          </table:table-cell>
          <table:table-cell office:value-type="float" office:value="4000" table:formula="msoxl:=SUM(E62-F62+G62)" table:style-name="ce47">
            <text:p>4.000,00</text:p>
          </table:table-cell>
          <table:table-cell table:style-name="ce2"/>
          <table:table-cell table:style-name="ce3"/>
          <table:table-cell table:number-columns-repeated="21" table:style-name="ce2"/>
          <table:table-cell table:number-columns-repeated="16352" table:style-name="ce4"/>
        </table:table-row>
        <table:table-row table:style-name="ro7">
          <table:table-cell office:value-type="string" table:number-columns-spanned="4" table:number-rows-spanned="1" table:style-name="ce62">
            <text:p>TOTALE AL 31/12/2015</text:p>
          </table:table-cell>
          <table:covered-table-cell table:number-columns-repeated="3"/>
          <table:table-cell office:value-type="float" office:value="114383.59999999999" table:formula="msoxl:=SUM(E4:E62)" table:style-name="ce36">
            <text:p>114.383,60</text:p>
          </table:table-cell>
          <table:table-cell office:value-type="float" office:value="1128" table:formula="msoxl:=SUM(F4:F62)" table:style-name="ce36">
            <text:p>1.128,00</text:p>
          </table:table-cell>
          <table:table-cell office:value-type="float" office:value="0" table:formula="msoxl:=SUM(G4:G62)" table:style-name="ce36">
            <text:p>0,00</text:p>
          </table:table-cell>
          <table:table-cell office:value-type="float" office:value="0" table:formula="msoxl:=SUM(H4:H62)" table:style-name="ce36">
            <text:p>0,00</text:p>
          </table:table-cell>
          <table:table-cell office:value-type="float" office:value="113255.59999999999" table:formula="msoxl:=SUM(I4:I62)" table:style-name="ce43">
            <text:p>113.255,60</text:p>
          </table:table-cell>
          <table:table-cell table:style-name="ce2"/>
          <table:table-cell office:value-type="float" office:value="22878.45" table:formula="msoxl:=I6+I7+I11+I48+I51+I52+I53+I54+I55+I57" table:style-name="ce3">
            <text:p>22.878,45</text:p>
          </table:table-cell>
          <table:table-cell table:number-columns-repeated="21" table:style-name="ce2"/>
          <table:table-cell table:number-columns-repeated="16352" table:style-name="ce4"/>
        </table:table-row>
        <table:table-row table:style-name="ro8">
          <table:table-cell office:value-type="string" table:style-name="ce41">
            <text:p>S = IMPEGNO DI SPESA SOSTITUITO CON NUOVO IMPEGNO CON DELIBERA N.204 DEL 07.11.2016</text:p>
          </table:table-cell>
          <table:table-cell table:number-columns-repeated="3" table:style-name="ce42"/>
          <table:table-cell table:number-columns-repeated="4" table:style-name="ce36"/>
          <table:table-cell table:style-name="ce43"/>
          <table:table-cell table:number-columns-repeated="16375" table:style-name="ce1"/>
        </table:table-row>
        <table:table-row table:style-name="ro8">
          <table:table-cell office:value-type="string" table:style-name="ce41">
            <text:p>*** LA DELIBERA N.124 DEL 20.86.2011 E' DI COMPETENZA DI ALTRA AREA</text:p>
          </table:table-cell>
          <table:table-cell table:number-columns-repeated="7" table:style-name="ce42"/>
          <table:table-cell table:style-name="ce44"/>
          <table:table-cell table:number-columns-repeated="16375"/>
        </table:table-row>
        <table:table-row table:style-name="ro8">
          <table:table-cell table:number-columns-repeated="9" table:style-name="ce38"/>
          <table:table-cell table:number-columns-repeated="16375"/>
        </table:table-row>
        <table:table-row table:style-name="ro8">
          <table:table-cell table:number-columns-repeated="9" table:style-name="ce39"/>
          <table:table-cell table:number-columns-repeated="16375"/>
        </table:table-row>
        <table:table-row table:number-rows-repeated="3" table:style-name="ro9">
          <table:table-cell table:number-columns-repeated="5" table:style-name="ce40"/>
          <table:table-cell table:number-columns-repeated="4" table:style-name="ce39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25"/>
          <table:table-cell table:style-name="ce37"/>
          <table:table-cell table:number-columns-repeated="7" table:style-name="ce25"/>
          <table:table-cell table:number-columns-repeated="16375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M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usso</meta:initial-creator>
    <dc:creator>Utente</dc:creator>
    <meta:creation-date>2008-06-09T09:49:35Z</meta:creation-date>
    <dc:date>2020-12-03T14:05:58Z</dc:date>
    <meta:print-date>2020-07-24T11:56:07Z</meta:print-date>
  </office:meta>
</office:document-meta>
</file>