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residui_capitoli_anni_u_" table:style-name="ta1" table:print-ranges="elenco_residui_capitoli_anni_u_.A1:elenco_residui_capitoli_anni_u_.I9">
        <table:table-column table:style-name="co1" table:default-cell-style-name="ce1"/>
        <table:table-column table:style-name="co2" table:default-cell-style-name="ce2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ALLEGATO I) - ELENCO RESIDUI PASSIVI ANTECEDENTI AL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apitolo</text:p>
          </table:table-cell>
          <table:table-cell office:value-type="string" table:style-name="ce4">
            <text:p>Oggetto Capitolo</text:p>
          </table:table-cell>
          <table:table-cell office:value-type="string" table:style-name="ce4">
            <text:p>Anni Precedenti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imanenza Residui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U00153</text:p>
          </table:table-cell>
          <table:table-cell office:value-type="string" table:style-name="ce7">
            <text:p>SPESE PER INTERVENTI DI MANUTENZIONE DEI BENI DELLA RIFORMA FONDIARIA ED ONERI CONNESSI</text:p>
          </table:table-cell>
          <table:table-cell office:value-type="float" office:value="0" table:style-name="ce5">
            <text:p>0</text:p>
          </table:table-cell>
          <table:table-cell office:value-type="float" office:value="108.64" table:style-name="ce5">
            <text:p>108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181.679999999993" table:style-name="ce6">
            <text:p>77.181,68</text:p>
          </table:table-cell>
          <table:table-cell office:value-type="float" office:value="77290.320000000007" table:style-name="ce6">
            <text:p>77.290,3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U00154</text:p>
          </table:table-cell>
          <table:table-cell office:value-type="string" table:style-name="ce7">
            <text:p>SPESE DI MANUTENZIONE STRAORDINARIA SU BENI DI PROPRIETA' DELL'ALS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.9" table:style-name="ce5">
            <text:p>126,9</text:p>
          </table:table-cell>
          <table:table-cell office:value-type="float" office:value="786.29" table:style-name="ce5">
            <text:p>786,29</text:p>
          </table:table-cell>
          <table:table-cell office:value-type="float" office:value="0" table:style-name="ce5">
            <text:p>0</text:p>
          </table:table-cell>
          <table:table-cell office:value-type="float" office:value="1990.79" table:style-name="ce6">
            <text:p>1.990,79</text:p>
          </table:table-cell>
          <table:table-cell office:value-type="float" office:value="2903.98" table:style-name="ce6">
            <text:p>2.903,9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00675</text:p>
          </table:table-cell>
          <table:table-cell office:value-type="string" table:style-name="ce7">
            <text:p>SPESE PER PRESTAZIONI DI SERVIZ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40" table:style-name="ce6">
            <text:p>8.540,00</text:p>
          </table:table-cell>
          <table:table-cell office:value-type="float" office:value="8540" table:style-name="ce6">
            <text:p>8.540,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U04140</text:p>
          </table:table-cell>
          <table:table-cell office:value-type="string" table:style-name="ce7">
            <text:p>VERSAMENTO FONDO DI LIQUIDAZIONE DEL PERSONALE DIPEND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967.04" table:style-name="ce6">
            <text:p>213.967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967.04" table:style-name="ce6">
            <text:p>213.967,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04180</text:p>
          </table:table-cell>
          <table:table-cell office:value-type="string" table:style-name="ce7">
            <text:p>ANTICIPAZIONI VAR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.97" table:style-name="ce5">
            <text:p>117,97</text:p>
          </table:table-cell>
          <table:table-cell office:value-type="float" office:value="0" table:style-name="ce5">
            <text:p>0</text:p>
          </table:table-cell>
          <table:table-cell office:value-type="float" office:value="117.97" table:style-name="ce5">
            <text:p>117,9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U04260</text:p>
          </table:table-cell>
          <table:table-cell office:value-type="string" table:style-name="ce7">
            <text:p>USCITE VARIE RELATIVE A PARTITE IN ATTESA DI DEFINITIVA IMPUTAZIONE</text:p>
          </table:table-cell>
          <table:table-cell office:value-type="float" office:value="22632.47" table:style-name="ce6">
            <text:p>22.632,47</text:p>
          </table:table-cell>
          <table:table-cell office:value-type="float" office:value="2435.2199999999998" table:style-name="ce6">
            <text:p>2.435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67.69" table:style-name="ce6">
            <text:p>25.067,6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">
            <text:p>ELENCO RESIDUI PASSIVI ANTECEDENTI AL 2019</text:p>
          </table:table-cell>
          <table:covered-table-cell table:number-columns-repeated="7"/>
          <table:table-cell office:value-type="float" office:value="327887" table:formula="msoxl:=SUM(I3:I8)" table:style-name="ce3">
            <text:p>327.887,00</text:p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Lorusso</meta:initial-creator>
    <dc:creator>Utente</dc:creator>
    <meta:creation-date>2020-07-24T11:34:35Z</meta:creation-date>
    <dc:date>2020-12-03T09:55:26Z</dc:date>
    <meta:print-date>2020-07-24T11:52:09Z</meta:print-date>
  </office:meta>
</office:document-meta>
</file>