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u29u_" table:style-name="ta1" table:print-ranges="spu29u_.A1:spu29u_.I25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ALLEGATO I) - ELENCO RESIDUI ATTIVI ANTECEDENTI AL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Capitolo</text:p>
          </table:table-cell>
          <table:table-cell office:value-type="string" table:style-name="ce5">
            <text:p>Oggetto Capitolo</text:p>
          </table:table-cell>
          <table:table-cell office:value-type="string" table:style-name="ce5">
            <text:p>Anni Precedenti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Rimanenza Residui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00111</text:p>
          </table:table-cell>
          <table:table-cell office:value-type="string" table:style-name="ce3">
            <text:p>CONTRIBUTO DA VALAGRO PER PROGETTO "PLANT PHENOMICS"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00" table:style-name="ce4">
            <text:p>70.000,00</text:p>
          </table:table-cell>
          <table:table-cell office:value-type="float" office:value="70000" table:style-name="ce4">
            <text:p>70.000,0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117</text:p>
          </table:table-cell>
          <table:table-cell office:value-type="string" table:style-name="ce3">
            <text:p>CONTRIBUTO DA SYNGENTA PER PROGETTO DI RICERCA "OROBANCHE"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9041.69" table:style-name="ce4">
            <text:p>9.041,69</text:p>
          </table:table-cell>
          <table:table-cell office:value-type="float" office:value="23541.68" table:style-name="ce4">
            <text:p>23.541,68</text:p>
          </table:table-cell>
          <table:table-cell office:value-type="float" office:value="33083.370000000003" table:style-name="ce4">
            <text:p>33.083,3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E00156</text:p>
          </table:table-cell>
          <table:table-cell office:value-type="string" table:style-name="ce3">
            <text:p>PROGETTO PSR 2014 - 2020 - MIS. 10.2 BIODIVERSITA'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46.44" table:style-name="ce4">
            <text:p>15.246,44</text:p>
          </table:table-cell>
          <table:table-cell office:value-type="float" office:value="15246.44" table:style-name="ce4">
            <text:p>15.246,44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222</text:p>
          </table:table-cell>
          <table:table-cell office:value-type="string" table:style-name="ce3">
            <text:p>TRASFERIMENTO PER PROGETTO DI RICERCA "CTV" <text:s/>ED ALTRE ATTIVITA' FITOSANITARI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3.75" table:style-name="ce4">
            <text:p>3.243,75</text:p>
          </table:table-cell>
          <table:table-cell office:value-type="float" office:value="3243.75" table:style-name="ce4">
            <text:p>3.243,7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223</text:p>
          </table:table-cell>
          <table:table-cell office:value-type="string" table:style-name="ce3">
            <text:p>TRASFERIMENTO PER ALSIA CAPOFILA PER PROGETTO DI RICERCA "GO - AGROTECH"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.4" table:style-name="ce4">
            <text:p>1.349,40</text:p>
          </table:table-cell>
          <table:table-cell office:value-type="float" office:value="1349.4" table:style-name="ce4">
            <text:p>1.349,4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E00230</text:p>
          </table:table-cell>
          <table:table-cell office:value-type="string" table:style-name="ce3">
            <text:p>SPONSORIZZAZIONI VARIE PER CONVEGNI,MOSTRE,FIERE,SEMINARI ED ALTRE ATTIVITA' ISTITUZIONALI - CAP.72 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0" table:style-name="ce4">
            <text:p>9.50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0" table:style-name="ce4">
            <text:p>9.500,0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234</text:p>
          </table:table-cell>
          <table:table-cell office:value-type="string" table:style-name="ce3">
            <text:p>TRASFERIMENTO DA PARTE DI ALTRI SOGGETTI PER ATTIVITA' DI SVILUPP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99" table:style-name="ce4">
            <text:p>27.999,00</text:p>
          </table:table-cell>
          <table:table-cell office:value-type="float" office:value="27999" table:style-name="ce4">
            <text:p>27.999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00340</text:p>
          </table:table-cell>
          <table:table-cell office:value-type="string" table:style-name="ce3">
            <text:p>INDENNITA' DI OCCUPAZIONE TEMPORANEA E SERVITU'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.43" table:style-name="ce4">
            <text:p>4.773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.43" table:style-name="ce4">
            <text:p>4.773,4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00611</text:p>
          </table:table-cell>
          <table:table-cell office:value-type="string" table:style-name="ce3">
            <text:p>PROVENTI DEL CENTRO DI SAGGI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4" table:style-name="ce2">
            <text:p>879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4" table:style-name="ce2">
            <text:p>879,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00613</text:p>
          </table:table-cell>
          <table:table-cell office:value-type="string" table:style-name="ce3">
            <text:p>PROVENTI DA VARI PROGETTI DI RICERCA CAP. U. 1676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3.68" table:style-name="ce4">
            <text:p>5.463,68</text:p>
          </table:table-cell>
          <table:table-cell office:value-type="float" office:value="0" table:style-name="ce2">
            <text:p>0</text:p>
          </table:table-cell>
          <table:table-cell office:value-type="float" office:value="311.47000000000003" table:style-name="ce2">
            <text:p>311,47</text:p>
          </table:table-cell>
          <table:table-cell office:value-type="float" office:value="0" table:style-name="ce2">
            <text:p>0</text:p>
          </table:table-cell>
          <table:table-cell office:value-type="float" office:value="5775.15" table:style-name="ce4">
            <text:p>5.775,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00615</text:p>
          </table:table-cell>
          <table:table-cell office:value-type="string" table:style-name="ce3">
            <text:p>DISMISSIONE BENI AGRICO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735.03" table:style-name="ce4">
            <text:p>35.735,03</text:p>
          </table:table-cell>
          <table:table-cell office:value-type="float" office:value="12597.57" table:style-name="ce4">
            <text:p>12.597,57</text:p>
          </table:table-cell>
          <table:table-cell office:value-type="float" office:value="985.77" table:style-name="ce2">
            <text:p>985,77</text:p>
          </table:table-cell>
          <table:table-cell office:value-type="float" office:value="2330.9899999999998" table:style-name="ce4">
            <text:p>2.330,99</text:p>
          </table:table-cell>
          <table:table-cell office:value-type="float" office:value="51649.36" table:style-name="ce4">
            <text:p>51.649,3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00616</text:p>
          </table:table-cell>
          <table:table-cell office:value-type="string" table:style-name="ce3">
            <text:p>DISMISSIONE BENI EXTRA AGRICO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40.120000000003" table:style-name="ce4">
            <text:p>37.940,12</text:p>
          </table:table-cell>
          <table:table-cell office:value-type="float" office:value="16700" table:style-name="ce4">
            <text:p>16.700,00</text:p>
          </table:table-cell>
          <table:table-cell office:value-type="float" office:value="42692.5" table:style-name="ce4">
            <text:p>42.692,50</text:p>
          </table:table-cell>
          <table:table-cell office:value-type="float" office:value="71607.570000000007" table:style-name="ce4">
            <text:p>71.607,57</text:p>
          </table:table-cell>
          <table:table-cell office:value-type="float" office:value="168940.19" table:style-name="ce4">
            <text:p>168.940,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00620</text:p>
          </table:table-cell>
          <table:table-cell office:value-type="string" table:style-name="ce3">
            <text:p>INDENNITA' DI ESPROPRIAZIONE E ACCESSIONI INVERTI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840.26999999999" table:style-name="ce4">
            <text:p>150.840,27</text:p>
          </table:table-cell>
          <table:table-cell office:value-type="float" office:value="85880.35" table:style-name="ce4">
            <text:p>85.880,35</text:p>
          </table:table-cell>
          <table:table-cell office:value-type="float" office:value="387677.48" table:style-name="ce4">
            <text:p>387.677,48</text:p>
          </table:table-cell>
          <table:table-cell office:value-type="float" office:value="7701.36" table:style-name="ce4">
            <text:p>7.701,36</text:p>
          </table:table-cell>
          <table:table-cell office:value-type="float" office:value="632099.46" table:style-name="ce4">
            <text:p>632.099,4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650</text:p>
          </table:table-cell>
          <table:table-cell office:value-type="string" table:style-name="ce3">
            <text:p>PROVENTI DELLA VENDITA DI PRODOTTI AGRICOLI E SERVIZI DELL'AASD BOSCO GAL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670</text:p>
          </table:table-cell>
          <table:table-cell office:value-type="string" table:style-name="ce3">
            <text:p>PROVENTI DELLA VENDITA DI PRODOTTI AGRICOLI E SERVIZI DELL'AASD GAUDI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99.48" table:style-name="ce4">
            <text:p>10.399,48</text:p>
          </table:table-cell>
          <table:table-cell office:value-type="float" office:value="2704" table:style-name="ce4">
            <text:p>2.704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03.48" table:style-name="ce4">
            <text:p>13.103,4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710</text:p>
          </table:table-cell>
          <table:table-cell office:value-type="string" table:style-name="ce3">
            <text:p>PROVENTI DELLA VENDITA DI PRODOTTI AGRICOLI E SERVIZI DELL'AASD POL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6.33" table:style-name="ce4">
            <text:p>1.27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6.33" table:style-name="ce4">
            <text:p>1.276,33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E00720</text:p>
          </table:table-cell>
          <table:table-cell office:value-type="string" table:style-name="ce3">
            <text:p>RECUPERI V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41.35" table:style-name="ce4">
            <text:p>26.54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8.24" table:style-name="ce4">
            <text:p>1.818,24</text:p>
          </table:table-cell>
          <table:table-cell office:value-type="float" office:value="28359.59" table:style-name="ce4">
            <text:p>28.359,5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00725</text:p>
          </table:table-cell>
          <table:table-cell office:value-type="string" table:style-name="ce3">
            <text:p>RIMBORSO DA ALTRI ENTI DEI COSTI DI FUNZIONAMENTO SOSTENUTI DALL'AGENZIA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.25" table:style-name="ce2">
            <text:p>226,25</text:p>
          </table:table-cell>
          <table:table-cell office:value-type="float" office:value="29605.200000000001" table:style-name="ce4">
            <text:p>29.605,20</text:p>
          </table:table-cell>
          <table:table-cell office:value-type="float" office:value="29831.45" table:style-name="ce4">
            <text:p>29.831,45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E00828</text:p>
          </table:table-cell>
          <table:table-cell office:value-type="string" table:style-name="ce3">
            <text:p>FONDI FSC - FAS - AZIONE 3 - INTERVENTO DI RIQUALIFICAZIONE ENERGETICA POLO DELLE BIO-TECNONOLOGIE - PANTANELL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0350.24" table:style-name="ce4">
            <text:p>1.410.350,24</text:p>
          </table:table-cell>
          <table:table-cell office:value-type="float" office:value="1594500" table:style-name="ce4">
            <text:p>1.594.500,00</text:p>
          </table:table-cell>
          <table:table-cell office:value-type="float" office:value="3004850.24" table:style-name="ce4">
            <text:p>3.004.850,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E01560</text:p>
          </table:table-cell>
          <table:table-cell office:value-type="string" table:style-name="ce3">
            <text:p>DEPOSITI CAUZIONALI DI TERZI</text:p>
          </table:table-cell>
          <table:table-cell office:value-type="float" office:value="2065.83" table:style-name="ce4">
            <text:p>2.065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5.83" table:style-name="ce4">
            <text:p>2.065,8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E01580</text:p>
          </table:table-cell>
          <table:table-cell office:value-type="string" table:style-name="ce3">
            <text:p>RECUPERO DI ANTICIPAZIONI VARIE</text:p>
          </table:table-cell>
          <table:table-cell office:value-type="float" office:value="1027.6300000000001" table:style-name="ce4">
            <text:p>1.027,63</text:p>
          </table:table-cell>
          <table:table-cell office:value-type="float" office:value="0" table:style-name="ce2">
            <text:p>0</text:p>
          </table:table-cell>
          <table:table-cell office:value-type="float" office:value="2333.3200000000002" table:style-name="ce4">
            <text:p>2.333,32</text:p>
          </table:table-cell>
          <table:table-cell office:value-type="float" office:value="6685.88" table:style-name="ce4">
            <text:p>6.685,88</text:p>
          </table:table-cell>
          <table:table-cell office:value-type="float" office:value="4380.75" table:style-name="ce4">
            <text:p>4.380,75</text:p>
          </table:table-cell>
          <table:table-cell office:value-type="float" office:value="589.5" table:style-name="ce2">
            <text:p>589,5</text:p>
          </table:table-cell>
          <table:table-cell office:value-type="float" office:value="15017.08" table:style-name="ce4">
            <text:p>15.017,0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E01600</text:p>
          </table:table-cell>
          <table:table-cell office:value-type="string" table:style-name="ce3">
            <text:p>ACCANTONAMENTO DI SOMME DA VERSARE A TERZI</text:p>
          </table:table-cell>
          <table:table-cell office:value-type="float" office:value="22660" table:style-name="ce4">
            <text:p>22.660,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60" table:style-name="ce4">
            <text:p>22.660,00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">
            <text:p>ELENCO RESIDUI ATTIVI ANTECEDENTI AL 2019</text:p>
          </table:table-cell>
          <table:covered-table-cell table:number-columns-repeated="7"/>
          <table:table-cell office:value-type="float" office:value="4141852.95" table:formula="msoxl:=SUM(I3:I24)" table:style-name="ce6">
            <text:p>4.141.852,95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Lorusso</meta:initial-creator>
    <dc:creator>Utente</dc:creator>
    <meta:creation-date>2020-07-24T11:40:15Z</meta:creation-date>
    <dc:date>2020-12-03T09:54:29Z</dc:date>
    <meta:print-date>2020-07-24T11:51:53Z</meta:print-date>
  </office:meta>
</office:document-meta>
</file>