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FF0000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tyle="italic" style:font-style-asian="italic" style:font-style-complex="italic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FF0000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RES__PERENTI_2018" table:style-name="ta1" table:print-ranges="ELENCO_RES__PERENTI_2018.A2:ELENCO_RES__PERENTI_2018.I1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8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5-F5+G5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6-F6+G6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7-F7+G7)" table:style-name="ce19">
            <text:p>2.000,00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9-F9+G9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10-F10+G10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11-F11+G11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12-F12+G12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3-F13+G13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4-F14+G14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15-F15+G1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8</text:p>
          </table:table-cell>
          <table:covered-table-cell table:number-columns-repeated="3"/>
          <table:table-cell office:value-type="float" office:value="22878.45" table:formula="msoxl:=SUM(E4:E15)" table:style-name="ce36">
            <text:p>22.878,45</text:p>
          </table:table-cell>
          <table:table-cell office:value-type="float" office:value="0" table:formula="msoxl:=SUM(F4:F15)" table:style-name="ce36">
            <text:p>0,00</text:p>
          </table:table-cell>
          <table:table-cell office:value-type="float" office:value="0" table:formula="msoxl:=SUM(G4:G15)" table:style-name="ce36">
            <text:p>0,00</text:p>
          </table:table-cell>
          <table:table-cell office:value-type="float" office:value="0" table:formula="msoxl:=SUM(H4:H15)" table:style-name="ce36">
            <text:p>0,00</text:p>
          </table:table-cell>
          <table:table-cell office:value-type="float" office:value="22878.45" table:formula="msoxl:=SUM(I4:I15)" table:style-name="ce43">
            <text:p>22.878,45</text:p>
          </table:table-cell>
          <table:table-cell table:style-name="ce2"/>
          <table:table-cell office:value-type="float" office:value="22878.45" table:formula="msoxl:=I5+I6+I7+I9+I10+I11+I12+I13+I14+I15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ELENCO_RES__PERENTI_2017" table:style-name="ta1" table:print-ranges="ELENCO_RES__PERENTI_2017.A2:ELENCO_RES__PERENTI_2017.I1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7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5-F5+G5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6-F6+G6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7-F7+G7)" table:style-name="ce19">
            <text:p>2.000,00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9-F9+G9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10-F10+G10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11-F11+G11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12-F12+G12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3-F13+G13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4-F14+G14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15-F15+G1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7</text:p>
          </table:table-cell>
          <table:covered-table-cell table:number-columns-repeated="3"/>
          <table:table-cell office:value-type="float" office:value="22878.45" table:formula="msoxl:=SUM(E4:E15)" table:style-name="ce36">
            <text:p>22.878,45</text:p>
          </table:table-cell>
          <table:table-cell office:value-type="float" office:value="0" table:formula="msoxl:=SUM(F4:F15)" table:style-name="ce36">
            <text:p>0,00</text:p>
          </table:table-cell>
          <table:table-cell office:value-type="float" office:value="0" table:formula="msoxl:=SUM(G4:G15)" table:style-name="ce36">
            <text:p>0,00</text:p>
          </table:table-cell>
          <table:table-cell office:value-type="float" office:value="0" table:formula="msoxl:=SUM(H4:H15)" table:style-name="ce36">
            <text:p>0,00</text:p>
          </table:table-cell>
          <table:table-cell office:value-type="float" office:value="22878.45" table:formula="msoxl:=SUM(I4:I15)" table:style-name="ce43">
            <text:p>22.878,45</text:p>
          </table:table-cell>
          <table:table-cell table:style-name="ce2"/>
          <table:table-cell office:value-type="float" office:value="22878.45" table:formula="msoxl:=I5+I6+I7+I9+I10+I11+I12+I13+I14+I15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ELENCO_RES__PERENTI_2016" table:style-name="ta1" table:print-ranges="ELENCO_RES__PERENTI_2016.A2:ELENCO_RES__PERENTI_2016.I6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6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96</text:p>
          </table:table-cell>
          <table:table-cell office:value-type="string" table:style-name="ce46">
            <text:p>DCS 22/14/2/2007</text:p>
          </table:table-cell>
          <table:table-cell office:value-type="float" office:value="2500" table:style-name="ce47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5-F5+G5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6-F6+G6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7-F7+G7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313</text:p>
          </table:table-cell>
          <table:table-cell office:value-type="string" table:style-name="ce35">
            <text:p>DCS 144/4/4/2007</text:p>
          </table:table-cell>
          <table:table-cell office:value-type="float" office:value="2500" table:style-name="ce19">
            <text:p>2.500,00</text:p>
          </table:table-cell>
          <table:table-cell table:style-name="ce19"/>
          <table:table-cell office:value-type="float" office:value="-2500" table:style-name="ce19">
            <text:p>-2.500,00</text:p>
          </table:table-cell>
          <table:table-cell office:value-type="string" table:style-name="ce31">
            <text:p>S</text:p>
          </table:table-cell>
          <table:table-cell office:value-type="float" office:value="0" table:formula="msoxl:=SUM(E8-F8+G8)" table:style-name="ce19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5</text:p>
          </table:table-cell>
          <table:table-cell office:value-type="string" table:style-name="ce46">
            <text:p>DCS 195/17/5/2007</text:p>
          </table:table-cell>
          <table:table-cell office:value-type="float" office:value="2000" table:style-name="ce47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9-F9+G9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6</text:p>
          </table:table-cell>
          <table:table-cell office:value-type="string" table:style-name="ce46">
            <text:p>DCS 196/17/5/2007</text:p>
          </table:table-cell>
          <table:table-cell office:value-type="float" office:value="2000" table:style-name="ce47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0-F10+G10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11-F11+G11)" table:style-name="ce19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729</text:p>
          </table:table-cell>
          <table:table-cell office:value-type="string" table:style-name="ce46">
            <text:p>DCS 294/7/8/2007</text:p>
          </table:table-cell>
          <table:table-cell office:value-type="float" office:value="2500" table:style-name="ce47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2-F12+G12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093</text:p>
          </table:table-cell>
          <table:table-cell office:value-type="string" table:style-name="ce35">
            <text:p>DCS 374/8/11/2007</text:p>
          </table:table-cell>
          <table:table-cell office:value-type="float" office:value="1194" table:style-name="ce19">
            <text:p>1.194,00</text:p>
          </table:table-cell>
          <table:table-cell table:style-name="ce19"/>
          <table:table-cell office:value-type="float" office:value="-1194" table:style-name="ce19">
            <text:p>-1.194,00</text:p>
          </table:table-cell>
          <table:table-cell office:value-type="string" table:style-name="ce31">
            <text:p>S</text:p>
          </table:table-cell>
          <table:table-cell office:value-type="float" office:value="0" table:formula="msoxl:=SUM(E13-F13+G13)" table:style-name="ce19">
            <text:p>0,00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6">
          <table:table-cell office:value-type="float" office:value="2011" table:style-name="ce8">
            <text:p>2011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8/63</text:p>
          </table:table-cell>
          <table:table-cell office:value-type="string" table:style-name="ce50">
            <text:p>DCS 29/25/01/2008</text:p>
          </table:table-cell>
          <table:table-cell office:value-type="float" office:value="1149.3399999999999" table:style-name="ce51">
            <text:p>1.149,34</text:p>
          </table:table-cell>
          <table:table-cell table:style-name="ce51"/>
          <table:table-cell office:value-type="float" office:value="-1149.3399999999999" table:style-name="ce51">
            <text:p>-1.149,3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5-F15+G15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82</text:p>
          </table:table-cell>
          <table:table-cell office:value-type="string" table:style-name="ce54">
            <text:p>DCS 64/30,01,2008</text:p>
          </table:table-cell>
          <table:table-cell office:value-type="float" office:value="2000" table:style-name="ce55">
            <text:p>2.000,00</text:p>
          </table:table-cell>
          <table:table-cell table:style-name="ce51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6-F16+G1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348</text:p>
          </table:table-cell>
          <table:table-cell office:value-type="string" table:style-name="ce54">
            <text:p>DCS 152/11/04/2008</text:p>
          </table:table-cell>
          <table:table-cell office:value-type="float" office:value="4000" table:style-name="ce55">
            <text:p>4.000,00</text:p>
          </table:table-cell>
          <table:table-cell table:style-name="ce51"/>
          <table:table-cell office:value-type="float" office:value="-4000" table:style-name="ce47">
            <text:p>-4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7-F17+G17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1</text:p>
          </table:table-cell>
          <table:table-cell office:value-type="string" table:style-name="ce54">
            <text:p>DCS 374/09/10/2008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8-F18+G1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2</text:p>
          </table:table-cell>
          <table:table-cell office:value-type="string" table:style-name="ce54">
            <text:p>DCS 365/26/09/2008</text:p>
          </table:table-cell>
          <table:table-cell office:value-type="float" office:value="1415.67" table:style-name="ce55">
            <text:p>1.415,67</text:p>
          </table:table-cell>
          <table:table-cell table:style-name="ce47"/>
          <table:table-cell office:value-type="float" office:value="-1415.67" table:style-name="ce47">
            <text:p>-1.415,67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9-F19+G19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46</text:p>
          </table:table-cell>
          <table:table-cell office:value-type="string" table:style-name="ce54">
            <text:p>DCS 369/047/10/2008</text:p>
          </table:table-cell>
          <table:table-cell office:value-type="float" office:value="2087.63" table:style-name="ce55">
            <text:p>2.087,63</text:p>
          </table:table-cell>
          <table:table-cell table:style-name="ce47"/>
          <table:table-cell office:value-type="float" office:value="-2087.63" table:style-name="ce47">
            <text:p>-2.087,63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0-F20+G2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63</text:p>
          </table:table-cell>
          <table:table-cell office:value-type="string" table:style-name="ce54">
            <text:p>DCS 390/13/10/2008</text:p>
          </table:table-cell>
          <table:table-cell office:value-type="float" office:value="2018.9" table:style-name="ce55">
            <text:p>2.018,90</text:p>
          </table:table-cell>
          <table:table-cell table:style-name="ce47"/>
          <table:table-cell office:value-type="float" office:value="-2018.9" table:style-name="ce47">
            <text:p>-2.018,9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1-F21+G2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5</text:p>
          </table:table-cell>
          <table:table-cell office:value-type="string" table:style-name="ce56">
            <text:p>DCS 5/19/01/2009</text:p>
          </table:table-cell>
          <table:table-cell office:value-type="float" office:value="4000" table:style-name="ce55">
            <text:p>4.000,00</text:p>
          </table:table-cell>
          <table:table-cell table:style-name="ce47"/>
          <table:table-cell office:value-type="float" office:value="-4000" table:style-name="ce47">
            <text:p>-4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2-F22+G22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8</text:p>
          </table:table-cell>
          <table:table-cell office:value-type="string" table:style-name="ce56">
            <text:p>DCS 9/19/01/2009</text:p>
          </table:table-cell>
          <table:table-cell office:value-type="float" office:value="1299.9000000000001" table:style-name="ce55">
            <text:p>1.299,90</text:p>
          </table:table-cell>
          <table:table-cell table:style-name="ce47"/>
          <table:table-cell office:value-type="float" office:value="-1299.9000000000001" table:style-name="ce47">
            <text:p>-1.299,9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3-F23+G23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9</text:p>
          </table:table-cell>
          <table:table-cell office:value-type="string" table:style-name="ce56">
            <text:p>DCS 10/19/01/2009</text:p>
          </table:table-cell>
          <table:table-cell office:value-type="float" office:value="1153.26" table:style-name="ce55">
            <text:p>1.153,26</text:p>
          </table:table-cell>
          <table:table-cell table:style-name="ce47"/>
          <table:table-cell office:value-type="float" office:value="-1153.26" table:style-name="ce47">
            <text:p>-1.153,26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4-F24+G24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70</text:p>
          </table:table-cell>
          <table:table-cell office:value-type="string" table:style-name="ce56">
            <text:p>DCS 8/19/01/2009</text:p>
          </table:table-cell>
          <table:table-cell office:value-type="float" office:value="979.35" table:style-name="ce55">
            <text:p>979,35</text:p>
          </table:table-cell>
          <table:table-cell table:style-name="ce47"/>
          <table:table-cell office:value-type="float" office:value="-979.35" table:style-name="ce47">
            <text:p>-979,35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5-F25+G25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3</text:p>
          </table:table-cell>
          <table:table-cell office:value-type="string" table:style-name="ce24">
            <text:p>DCS 37/10/02/2009</text:p>
          </table:table-cell>
          <table:table-cell office:value-type="float" office:value="1143.2" table:style-name="ce22">
            <text:p>1.143,20</text:p>
          </table:table-cell>
          <table:table-cell table:style-name="ce19"/>
          <table:table-cell office:value-type="float" office:value="-1143.2" table:style-name="ce19">
            <text:p>-1.143,2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6-F26+G26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4</text:p>
          </table:table-cell>
          <table:table-cell office:value-type="string" table:style-name="ce24">
            <text:p>DCS 38/10/02/2009</text:p>
          </table:table-cell>
          <table:table-cell office:value-type="float" office:value="593.28" table:style-name="ce22">
            <text:p>593,28</text:p>
          </table:table-cell>
          <table:table-cell table:style-name="ce19"/>
          <table:table-cell office:value-type="float" office:value="-593.28" table:style-name="ce19">
            <text:p>-593,28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7-F27+G27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152</text:p>
          </table:table-cell>
          <table:table-cell office:value-type="string" table:style-name="ce56">
            <text:p>DCS 66/26/02/2009</text:p>
          </table:table-cell>
          <table:table-cell office:value-type="float" office:value="1106.1199999999999" table:style-name="ce55">
            <text:p>1.106,12</text:p>
          </table:table-cell>
          <table:table-cell table:style-name="ce47"/>
          <table:table-cell office:value-type="float" office:value="-1106.1199999999999" table:style-name="ce47">
            <text:p>-1.106,12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8-F28+G2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237</text:p>
          </table:table-cell>
          <table:table-cell office:value-type="string" table:style-name="ce24">
            <text:p>DCS 115/24/03/2009</text:p>
          </table:table-cell>
          <table:table-cell office:value-type="float" office:value="2000" table:style-name="ce22">
            <text:p>2.000,00</text:p>
          </table:table-cell>
          <table:table-cell table:style-name="ce19"/>
          <table:table-cell office:value-type="float" office:value="-2000" table:style-name="ce19">
            <text:p>-2.000,0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9-F29+G29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317</text:p>
          </table:table-cell>
          <table:table-cell office:value-type="string" table:style-name="ce56">
            <text:p>DCS 142/09/04/2009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0-F30+G3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526</text:p>
          </table:table-cell>
          <table:table-cell office:value-type="string" table:style-name="ce56">
            <text:p>DCS 241/17/06/2009</text:p>
          </table:table-cell>
          <table:table-cell office:value-type="float" office:value="787.04" table:style-name="ce55">
            <text:p>787,04</text:p>
          </table:table-cell>
          <table:table-cell table:style-name="ce47"/>
          <table:table-cell office:value-type="float" office:value="-787.04" table:style-name="ce47">
            <text:p>-787,0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1-F31+G3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528</text:p>
          </table:table-cell>
          <table:table-cell office:value-type="string" table:style-name="ce24">
            <text:p>DCS 242/17/06/2009</text:p>
          </table:table-cell>
          <table:table-cell office:value-type="float" office:value="1546.6" table:style-name="ce22">
            <text:p>1.546,60</text:p>
          </table:table-cell>
          <table:table-cell table:style-name="ce19"/>
          <table:table-cell office:value-type="float" office:value="-1546.6" table:style-name="ce19">
            <text:p>-1.546,6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32-F32+G32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2" table:style-name="ce8">
            <text:p>2012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9/895</text:p>
          </table:table-cell>
          <table:table-cell office:value-type="string" table:style-name="ce50">
            <text:p>DCS 358/05/10/2009</text:p>
          </table:table-cell>
          <table:table-cell office:value-type="float" office:value="1299.45" table:style-name="ce51">
            <text:p>1.299,45</text:p>
          </table:table-cell>
          <table:table-cell table:style-name="ce51"/>
          <table:table-cell office:value-type="float" office:value="-1299.45" table:style-name="ce51">
            <text:p>-1.299,45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4-F34+G34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901</text:p>
          </table:table-cell>
          <table:table-cell office:value-type="string" table:style-name="ce54">
            <text:p>DCS 367/08/20/2009</text:p>
          </table:table-cell>
          <table:table-cell office:value-type="float" office:value="1764.77" table:style-name="ce55">
            <text:p>1.764,77</text:p>
          </table:table-cell>
          <table:table-cell table:style-name="ce47"/>
          <table:table-cell office:value-type="float" office:value="-1764.77" table:style-name="ce47">
            <text:p>-1.764,77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5-F35+G35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55</text:p>
          </table:table-cell>
          <table:table-cell office:value-type="string" table:style-name="ce54">
            <text:p>DCS 458/04/12/2009</text:p>
          </table:table-cell>
          <table:table-cell office:value-type="float" office:value="2500" table:style-name="ce55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6-F36+G3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75</text:p>
          </table:table-cell>
          <table:table-cell office:value-type="string" table:style-name="ce54">
            <text:p>DCS 463/17/12/2009</text:p>
          </table:table-cell>
          <table:table-cell office:value-type="float" office:value="1500" table:style-name="ce55">
            <text:p>1.500,00</text:p>
          </table:table-cell>
          <table:table-cell table:style-name="ce47"/>
          <table:table-cell office:value-type="float" office:value="-1500" table:style-name="ce47">
            <text:p>-1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7-F37+G37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77</text:p>
          </table:table-cell>
          <table:table-cell office:value-type="string" table:style-name="ce54">
            <text:p>DCS 1/21/01/2010</text:p>
          </table:table-cell>
          <table:table-cell office:value-type="float" office:value="1586.58" table:style-name="ce55">
            <text:p>1.586,58</text:p>
          </table:table-cell>
          <table:table-cell table:style-name="ce47"/>
          <table:table-cell office:value-type="float" office:value="-1586.58" table:style-name="ce47">
            <text:p>-1.586,58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8-F38+G3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193</text:p>
          </table:table-cell>
          <table:table-cell office:value-type="string" table:style-name="ce54">
            <text:p>DCS 41/19/03/2010</text:p>
          </table:table-cell>
          <table:table-cell office:value-type="float" office:value="1037.53" table:style-name="ce55">
            <text:p>1.037,53</text:p>
          </table:table-cell>
          <table:table-cell table:style-name="ce47"/>
          <table:table-cell office:value-type="float" office:value="-1037.53" table:style-name="ce47">
            <text:p>-1.037,53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9-F39+G39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273</text:p>
          </table:table-cell>
          <table:table-cell office:value-type="string" table:style-name="ce54">
            <text:p>DCS 63/22/04/2010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0-F40+G4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288</text:p>
          </table:table-cell>
          <table:table-cell office:value-type="string" table:style-name="ce56">
            <text:p>DCS <text:s/>76/04/05/2010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1-F41+G4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431</text:p>
          </table:table-cell>
          <table:table-cell office:value-type="string" table:style-name="ce56">
            <text:p>DCS 132/29/06/2010</text:p>
          </table:table-cell>
          <table:table-cell office:value-type="float" office:value="2500" table:style-name="ce55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2-F42+G42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472</text:p>
          </table:table-cell>
          <table:table-cell office:value-type="string" table:style-name="ce56">
            <text:p>DCS 146/14/07/2010</text:p>
          </table:table-cell>
          <table:table-cell office:value-type="float" office:value="2327.64" table:style-name="ce55">
            <text:p>2.327,64</text:p>
          </table:table-cell>
          <table:table-cell table:style-name="ce47"/>
          <table:table-cell office:value-type="float" office:value="-2327.64" table:style-name="ce47">
            <text:p>-2.327,6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3-F43+G43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630</text:p>
          </table:table-cell>
          <table:table-cell office:value-type="string" table:style-name="ce56">
            <text:p>DCS 181/16/09/2010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4-F44+G44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0/794</text:p>
          </table:table-cell>
          <table:table-cell office:value-type="string" table:style-name="ce24">
            <text:p>DCS 222/05/11/2010</text:p>
          </table:table-cell>
          <table:table-cell office:value-type="float" office:value="3000" table:style-name="ce22">
            <text:p>3.000,00</text:p>
          </table:table-cell>
          <table:table-cell table:style-name="ce19"/>
          <table:table-cell office:value-type="float" office:value="-3000" table:style-name="ce19">
            <text:p>-3.000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45-F45+G45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832</text:p>
          </table:table-cell>
          <table:table-cell office:value-type="string" table:style-name="ce56">
            <text:p>DCS 238/02/12/2010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46-F46+G4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48-F48+G48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161</text:p>
          </table:table-cell>
          <table:table-cell office:value-type="string" table:style-name="ce21">
            <text:p>DCS 83/21/03/2011</text:p>
          </table:table-cell>
          <table:table-cell office:value-type="float" office:value="1128" table:style-name="ce22">
            <text:p>1.128,00</text:p>
          </table:table-cell>
          <table:table-cell office:value-type="float" office:value="1128" table:style-name="ce19">
            <text:p>1.128,00</text:p>
          </table:table-cell>
          <table:table-cell table:style-name="ce19"/>
          <table:table-cell office:value-type="string" table:style-name="ce32">
            <text:p>S</text:p>
          </table:table-cell>
          <table:table-cell office:value-type="float" office:value="0" table:formula="msoxl:=SUM(E49-F49+G49)" table:style-name="ce19">
            <text:p>0,00</text:p>
          </table:table-cell>
          <table:table-cell table:style-name="ce2"/>
          <table:table-cell office:value-type="string" table:style-name="ce2">
            <text:p>PRELIEVO A DICEMBRE 2016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02</text:p>
          </table:table-cell>
          <table:table-cell office:value-type="string" table:style-name="ce21">
            <text:p>DCS 95/24/03/2011</text:p>
          </table:table-cell>
          <table:table-cell office:value-type="float" office:value="3000" table:style-name="ce22">
            <text:p>3.000,00</text:p>
          </table:table-cell>
          <table:table-cell table:style-name="ce19"/>
          <table:table-cell office:value-type="float" office:value="-3000" table:style-name="ce19">
            <text:p>-3.000,0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50-F50+G50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51-F51+G51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52-F52+G52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53-F53+G53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4-F54+G54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5-F55+G55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91</text:p>
          </table:table-cell>
          <table:table-cell office:value-type="string" table:style-name="ce24">
            <text:p>DCS 171/13/06/2011</text:p>
          </table:table-cell>
          <table:table-cell office:value-type="float" office:value="920.49" table:style-name="ce22">
            <text:p>920,49</text:p>
          </table:table-cell>
          <table:table-cell table:style-name="ce19"/>
          <table:table-cell office:value-type="float" office:value="-920.49" table:style-name="ce19">
            <text:p>-920,49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6-F56+G56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57-F57+G57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78</text:p>
          </table:table-cell>
          <table:table-cell office:value-type="string" table:style-name="ce24">
            <text:p>DCS 247/05/09/2011</text:p>
          </table:table-cell>
          <table:table-cell office:value-type="float" office:value="5000" table:style-name="ce22">
            <text:p>5.000,00</text:p>
          </table:table-cell>
          <table:table-cell table:style-name="ce19"/>
          <table:table-cell office:value-type="float" office:value="-5000" table:style-name="ce19">
            <text:p>-5.000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8-F58+G58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99</text:p>
          </table:table-cell>
          <table:table-cell office:value-type="string" table:style-name="ce24">
            <text:p>DCS 251/19/09/2011</text:p>
          </table:table-cell>
          <table:table-cell office:value-type="float" office:value="1854" table:style-name="ce22">
            <text:p>1.854,00</text:p>
          </table:table-cell>
          <table:table-cell table:style-name="ce19"/>
          <table:table-cell office:value-type="float" office:value="-1854" table:style-name="ce19">
            <text:p>-1.854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9-F59+G59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828</text:p>
          </table:table-cell>
          <table:table-cell office:value-type="string" table:style-name="ce56">
            <text:p>DCS 379/16/12/2011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60-F60+G6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853</text:p>
          </table:table-cell>
          <table:table-cell office:value-type="string" table:style-name="ce24">
            <text:p>DCS 380/16/12/2011</text:p>
          </table:table-cell>
          <table:table-cell office:value-type="float" office:value="1112.4000000000001" table:style-name="ce22">
            <text:p>1.112,40</text:p>
          </table:table-cell>
          <table:table-cell table:style-name="ce19"/>
          <table:table-cell office:value-type="float" office:value="-1112.4000000000001" table:style-name="ce19">
            <text:p>-1.112,4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61-F61+G61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900</text:p>
          </table:table-cell>
          <table:table-cell office:value-type="string" table:style-name="ce56">
            <text:p>DCS 388/23/12/2011</text:p>
          </table:table-cell>
          <table:table-cell office:value-type="float" office:value="4000" table:style-name="ce55">
            <text:p>4.000,00</text:p>
          </table:table-cell>
          <table:table-cell table:style-name="ce47"/>
          <table:table-cell office:value-type="float" office:value="-4000" table:style-name="ce47">
            <text:p>-4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62-F62+G62)" table:style-name="ce47">
            <text:p>0,00</text:p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6</text:p>
          </table:table-cell>
          <table:covered-table-cell table:number-columns-repeated="3"/>
          <table:table-cell office:value-type="float" office:value="114383.59999999999" table:formula="msoxl:=SUM(E4:E62)" table:style-name="ce36">
            <text:p>114.383,60</text:p>
          </table:table-cell>
          <table:table-cell office:value-type="float" office:value="1128" table:formula="msoxl:=SUM(F4:F62)" table:style-name="ce36">
            <text:p>1.128,00</text:p>
          </table:table-cell>
          <table:table-cell office:value-type="float" office:value="-90377.15" table:formula="msoxl:=SUM(G4:G62)" table:style-name="ce36">
            <text:p>-90.377,15</text:p>
          </table:table-cell>
          <table:table-cell office:value-type="float" office:value="0" table:formula="msoxl:=SUM(H4:H62)" table:style-name="ce36">
            <text:p>0,00</text:p>
          </table:table-cell>
          <table:table-cell office:value-type="float" office:value="22878.45" table:formula="msoxl:=SUM(I4:I62)" table:style-name="ce43">
            <text:p>22.878,45</text:p>
          </table:table-cell>
          <table:table-cell table:style-name="ce2"/>
          <table:table-cell office:value-type="float" office:value="22878.45" table:formula="msoxl:=I6+I7+I11+I48+I51+I52+I53+I54+I55+I57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 table:style-name="ce1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</table:table>
      <table:table table:name="ELENCO_RES__PERENTI_2015" table:style-name="ta1" table:print-ranges="ELENCO_RES__PERENTI_2015.A2:ELENCO_RES__PERENTI_2015.I6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6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96</text:p>
          </table:table-cell>
          <table:table-cell office:value-type="string" table:style-name="ce46">
            <text:p>DCS 22/14/2/2007</text:p>
          </table:table-cell>
          <table:table-cell office:value-type="float" office:value="2500" table:style-name="ce47">
            <text:p>2.5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500" table:formula="msoxl:=SUM(E5-F5+G5)" table:style-name="ce47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6-F6+G6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7-F7+G7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313</text:p>
          </table:table-cell>
          <table:table-cell office:value-type="string" table:style-name="ce35">
            <text:p>DCS 144/4/4/2007</text:p>
          </table:table-cell>
          <table:table-cell office:value-type="float" office:value="2500" table:style-name="ce19">
            <text:p>2.500,00</text:p>
          </table:table-cell>
          <table:table-cell table:number-columns-repeated="2" table:style-name="ce19"/>
          <table:table-cell office:value-type="string" table:style-name="ce31">
            <text:p>S</text:p>
          </table:table-cell>
          <table:table-cell office:value-type="float" office:value="2500" table:formula="msoxl:=SUM(E8-F8+G8)" table:style-name="ce19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5</text:p>
          </table:table-cell>
          <table:table-cell office:value-type="string" table:style-name="ce46">
            <text:p>DCS 195/17/5/2007</text:p>
          </table:table-cell>
          <table:table-cell office:value-type="float" office:value="2000" table:style-name="ce47">
            <text:p>2.0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000" table:formula="msoxl:=SUM(E9-F9+G9)" table:style-name="ce47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6</text:p>
          </table:table-cell>
          <table:table-cell office:value-type="string" table:style-name="ce46">
            <text:p>DCS 196/17/5/2007</text:p>
          </table:table-cell>
          <table:table-cell office:value-type="float" office:value="2000" table:style-name="ce47">
            <text:p>2.0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000" table:formula="msoxl:=SUM(E10-F10+G10)" table:style-name="ce47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11-F11+G11)" table:style-name="ce19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729</text:p>
          </table:table-cell>
          <table:table-cell office:value-type="string" table:style-name="ce46">
            <text:p>DCS 294/7/8/2007</text:p>
          </table:table-cell>
          <table:table-cell office:value-type="float" office:value="2500" table:style-name="ce47">
            <text:p>2.5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500" table:formula="msoxl:=SUM(E12-F12+G12)" table:style-name="ce47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093</text:p>
          </table:table-cell>
          <table:table-cell office:value-type="string" table:style-name="ce35">
            <text:p>DCS 374/8/11/2007</text:p>
          </table:table-cell>
          <table:table-cell office:value-type="float" office:value="1194" table:style-name="ce19">
            <text:p>1.194,00</text:p>
          </table:table-cell>
          <table:table-cell table:number-columns-repeated="2" table:style-name="ce19"/>
          <table:table-cell office:value-type="string" table:style-name="ce31">
            <text:p>S</text:p>
          </table:table-cell>
          <table:table-cell office:value-type="float" office:value="1194" table:formula="msoxl:=SUM(E13-F13+G13)" table:style-name="ce19">
            <text:p>1.194,00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6">
          <table:table-cell office:value-type="float" office:value="2011" table:style-name="ce8">
            <text:p>2011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8/63</text:p>
          </table:table-cell>
          <table:table-cell office:value-type="string" table:style-name="ce50">
            <text:p>DCS 29/25/01/2008</text:p>
          </table:table-cell>
          <table:table-cell office:value-type="float" office:value="1149.3399999999999" table:style-name="ce51">
            <text:p>1.149,34</text:p>
          </table:table-cell>
          <table:table-cell table:number-columns-repeated="2" table:style-name="ce51"/>
          <table:table-cell office:value-type="string" table:style-name="ce52">
            <text:p>eliminare</text:p>
          </table:table-cell>
          <table:table-cell office:value-type="float" office:value="1149.3399999999999" table:formula="msoxl:=SUM(E15-F15+G15)" table:style-name="ce47">
            <text:p>1.149,34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82</text:p>
          </table:table-cell>
          <table:table-cell office:value-type="string" table:style-name="ce54">
            <text:p>DCS 64/30,01,2008</text:p>
          </table:table-cell>
          <table:table-cell office:value-type="float" office:value="2000" table:style-name="ce55">
            <text:p>2.000,00</text:p>
          </table:table-cell>
          <table:table-cell table:style-name="ce51"/>
          <table:table-cell table:style-name="ce47"/>
          <table:table-cell office:value-type="string" table:style-name="ce52">
            <text:p>eliminare</text:p>
          </table:table-cell>
          <table:table-cell office:value-type="float" office:value="2000" table:formula="msoxl:=SUM(E16-F16+G16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348</text:p>
          </table:table-cell>
          <table:table-cell office:value-type="string" table:style-name="ce54">
            <text:p>DCS 152/11/04/2008</text:p>
          </table:table-cell>
          <table:table-cell office:value-type="float" office:value="4000" table:style-name="ce55">
            <text:p>4.000,00</text:p>
          </table:table-cell>
          <table:table-cell table:style-name="ce51"/>
          <table:table-cell table:style-name="ce47"/>
          <table:table-cell office:value-type="string" table:style-name="ce52">
            <text:p>eliminare</text:p>
          </table:table-cell>
          <table:table-cell office:value-type="float" office:value="4000" table:formula="msoxl:=SUM(E17-F17+G17)" table:style-name="ce47">
            <text:p>4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1</text:p>
          </table:table-cell>
          <table:table-cell office:value-type="string" table:style-name="ce54">
            <text:p>DCS 374/09/10/2008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18-F18+G18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2</text:p>
          </table:table-cell>
          <table:table-cell office:value-type="string" table:style-name="ce54">
            <text:p>DCS 365/26/09/2008</text:p>
          </table:table-cell>
          <table:table-cell office:value-type="float" office:value="1415.67" table:style-name="ce55">
            <text:p>1.415,67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1415.67" table:formula="msoxl:=SUM(E19-F19+G19)" table:style-name="ce47">
            <text:p>1.415,67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46</text:p>
          </table:table-cell>
          <table:table-cell office:value-type="string" table:style-name="ce54">
            <text:p>DCS 369/047/10/2008</text:p>
          </table:table-cell>
          <table:table-cell office:value-type="float" office:value="2087.63" table:style-name="ce55">
            <text:p>2.087,63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87.63" table:formula="msoxl:=SUM(E20-F20+G20)" table:style-name="ce47">
            <text:p>2.087,63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63</text:p>
          </table:table-cell>
          <table:table-cell office:value-type="string" table:style-name="ce54">
            <text:p>DCS 390/13/10/2008</text:p>
          </table:table-cell>
          <table:table-cell office:value-type="float" office:value="2018.9" table:style-name="ce55">
            <text:p>2.018,9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18.9" table:formula="msoxl:=SUM(E21-F21+G21)" table:style-name="ce47">
            <text:p>2.018,9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5</text:p>
          </table:table-cell>
          <table:table-cell office:value-type="string" table:style-name="ce56">
            <text:p>DCS 5/19/01/2009</text:p>
          </table:table-cell>
          <table:table-cell office:value-type="float" office:value="4000" table:style-name="ce55">
            <text:p>4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4000" table:formula="msoxl:=SUM(E22-F22+G22)" table:style-name="ce47">
            <text:p>4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8</text:p>
          </table:table-cell>
          <table:table-cell office:value-type="string" table:style-name="ce56">
            <text:p>DCS 9/19/01/2009</text:p>
          </table:table-cell>
          <table:table-cell office:value-type="float" office:value="1299.9000000000001" table:style-name="ce55">
            <text:p>1.299,9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299.9000000000001" table:formula="msoxl:=SUM(E23-F23+G23)" table:style-name="ce47">
            <text:p>1.299,9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9</text:p>
          </table:table-cell>
          <table:table-cell office:value-type="string" table:style-name="ce56">
            <text:p>DCS 10/19/01/2009</text:p>
          </table:table-cell>
          <table:table-cell office:value-type="float" office:value="1153.26" table:style-name="ce55">
            <text:p>1.153,26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153.26" table:formula="msoxl:=SUM(E24-F24+G24)" table:style-name="ce47">
            <text:p>1.153,26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70</text:p>
          </table:table-cell>
          <table:table-cell office:value-type="string" table:style-name="ce56">
            <text:p>DCS 8/19/01/2009</text:p>
          </table:table-cell>
          <table:table-cell office:value-type="float" office:value="979.35" table:style-name="ce55">
            <text:p>979,35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979.35" table:formula="msoxl:=SUM(E25-F25+G25)" table:style-name="ce47">
            <text:p>979,35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3</text:p>
          </table:table-cell>
          <table:table-cell office:value-type="string" table:style-name="ce24">
            <text:p>DCS 37/10/02/2009</text:p>
          </table:table-cell>
          <table:table-cell office:value-type="float" office:value="1143.2" table:style-name="ce22">
            <text:p>1.143,2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1143.2" table:formula="msoxl:=SUM(E26-F26+G26)" table:style-name="ce19">
            <text:p>1.143,2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4</text:p>
          </table:table-cell>
          <table:table-cell office:value-type="string" table:style-name="ce24">
            <text:p>DCS 38/10/02/2009</text:p>
          </table:table-cell>
          <table:table-cell office:value-type="float" office:value="593.28" table:style-name="ce22">
            <text:p>593,28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593.28" table:formula="msoxl:=SUM(E27-F27+G27)" table:style-name="ce19">
            <text:p>593,28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152</text:p>
          </table:table-cell>
          <table:table-cell office:value-type="string" table:style-name="ce56">
            <text:p>DCS 66/26/02/2009</text:p>
          </table:table-cell>
          <table:table-cell office:value-type="float" office:value="1106.1199999999999" table:style-name="ce55">
            <text:p>1.106,12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106.1199999999999" table:formula="msoxl:=SUM(E28-F28+G28)" table:style-name="ce47">
            <text:p>1.106,1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237</text:p>
          </table:table-cell>
          <table:table-cell office:value-type="string" table:style-name="ce24">
            <text:p>DCS 115/24/03/2009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2000" table:formula="msoxl:=SUM(E29-F29+G29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317</text:p>
          </table:table-cell>
          <table:table-cell office:value-type="string" table:style-name="ce56">
            <text:p>DCS 142/09/04/2009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30-F30+G30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526</text:p>
          </table:table-cell>
          <table:table-cell office:value-type="string" table:style-name="ce56">
            <text:p>DCS 241/17/06/2009</text:p>
          </table:table-cell>
          <table:table-cell office:value-type="float" office:value="787.04" table:style-name="ce55">
            <text:p>787,04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787.04" table:formula="msoxl:=SUM(E31-F31+G31)" table:style-name="ce47">
            <text:p>787,04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528</text:p>
          </table:table-cell>
          <table:table-cell office:value-type="string" table:style-name="ce24">
            <text:p>DCS 242/17/06/2009</text:p>
          </table:table-cell>
          <table:table-cell office:value-type="float" office:value="1546.6" table:style-name="ce22">
            <text:p>1.546,6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1546.6" table:formula="msoxl:=SUM(E32-F32+G32)" table:style-name="ce19">
            <text:p>1.546,6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2" table:style-name="ce8">
            <text:p>2012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9/895</text:p>
          </table:table-cell>
          <table:table-cell office:value-type="string" table:style-name="ce50">
            <text:p>DCS 358/05/10/2009</text:p>
          </table:table-cell>
          <table:table-cell office:value-type="float" office:value="1299.45" table:style-name="ce51">
            <text:p>1.299,45</text:p>
          </table:table-cell>
          <table:table-cell table:number-columns-repeated="2" table:style-name="ce51"/>
          <table:table-cell office:value-type="string" table:style-name="ce52">
            <text:p>eliminare</text:p>
          </table:table-cell>
          <table:table-cell office:value-type="float" office:value="1299.45" table:formula="msoxl:=SUM(E34-F34+G34)" table:style-name="ce47">
            <text:p>1.299,45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901</text:p>
          </table:table-cell>
          <table:table-cell office:value-type="string" table:style-name="ce54">
            <text:p>DCS 367/08/20/2009</text:p>
          </table:table-cell>
          <table:table-cell office:value-type="float" office:value="1764.77" table:style-name="ce55">
            <text:p>1.764,77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764.77" table:formula="msoxl:=SUM(E35-F35+G35)" table:style-name="ce47">
            <text:p>1.764,77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55</text:p>
          </table:table-cell>
          <table:table-cell office:value-type="string" table:style-name="ce54">
            <text:p>DCS 458/04/12/2009</text:p>
          </table:table-cell>
          <table:table-cell office:value-type="float" office:value="2500" table:style-name="ce55">
            <text:p>2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500" table:formula="msoxl:=SUM(E36-F36+G36)" table:style-name="ce47">
            <text:p>2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75</text:p>
          </table:table-cell>
          <table:table-cell office:value-type="string" table:style-name="ce54">
            <text:p>DCS 463/17/12/2009</text:p>
          </table:table-cell>
          <table:table-cell office:value-type="float" office:value="1500" table:style-name="ce55">
            <text:p>1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500" table:formula="msoxl:=SUM(E37-F37+G37)" table:style-name="ce47">
            <text:p>1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77</text:p>
          </table:table-cell>
          <table:table-cell office:value-type="string" table:style-name="ce54">
            <text:p>DCS 1/21/01/2010</text:p>
          </table:table-cell>
          <table:table-cell office:value-type="float" office:value="1586.58" table:style-name="ce55">
            <text:p>1.586,58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586.58" table:formula="msoxl:=SUM(E38-F38+G38)" table:style-name="ce47">
            <text:p>1.586,58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193</text:p>
          </table:table-cell>
          <table:table-cell office:value-type="string" table:style-name="ce54">
            <text:p>DCS 41/19/03/2010</text:p>
          </table:table-cell>
          <table:table-cell office:value-type="float" office:value="1037.53" table:style-name="ce55">
            <text:p>1.037,53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037.53" table:formula="msoxl:=SUM(E39-F39+G39)" table:style-name="ce47">
            <text:p>1.037,53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273</text:p>
          </table:table-cell>
          <table:table-cell office:value-type="string" table:style-name="ce54">
            <text:p>DCS 63/22/04/2010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3000" table:formula="msoxl:=SUM(E40-F40+G40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288</text:p>
          </table:table-cell>
          <table:table-cell office:value-type="string" table:style-name="ce56">
            <text:p>DCS <text:s/>76/04/05/2010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41-F41+G41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431</text:p>
          </table:table-cell>
          <table:table-cell office:value-type="string" table:style-name="ce56">
            <text:p>DCS 132/29/06/2010</text:p>
          </table:table-cell>
          <table:table-cell office:value-type="float" office:value="2500" table:style-name="ce55">
            <text:p>2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500" table:formula="msoxl:=SUM(E42-F42+G42)" table:style-name="ce47">
            <text:p>2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472</text:p>
          </table:table-cell>
          <table:table-cell office:value-type="string" table:style-name="ce56">
            <text:p>DCS 146/14/07/2010</text:p>
          </table:table-cell>
          <table:table-cell office:value-type="float" office:value="2327.64" table:style-name="ce55">
            <text:p>2.327,64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327.64" table:formula="msoxl:=SUM(E43-F43+G43)" table:style-name="ce47">
            <text:p>2.327,64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630</text:p>
          </table:table-cell>
          <table:table-cell office:value-type="string" table:style-name="ce56">
            <text:p>DCS 181/16/09/2010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44-F44+G44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0/794</text:p>
          </table:table-cell>
          <table:table-cell office:value-type="string" table:style-name="ce24">
            <text:p>DCS 222/05/11/2010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3000" table:formula="msoxl:=SUM(E45-F45+G4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832</text:p>
          </table:table-cell>
          <table:table-cell office:value-type="string" table:style-name="ce56">
            <text:p>DCS 238/02/12/2010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3000" table:formula="msoxl:=SUM(E46-F46+G46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48-F48+G48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161</text:p>
          </table:table-cell>
          <table:table-cell office:value-type="string" table:style-name="ce21">
            <text:p>DCS 83/21/03/2011</text:p>
          </table:table-cell>
          <table:table-cell office:value-type="float" office:value="1128" table:style-name="ce22">
            <text:p>1.128,00</text:p>
          </table:table-cell>
          <table:table-cell office:value-type="float" office:value="1128" table:style-name="ce19">
            <text:p>1.128,00</text:p>
          </table:table-cell>
          <table:table-cell table:style-name="ce19"/>
          <table:table-cell office:value-type="string" table:style-name="ce32">
            <text:p>S</text:p>
          </table:table-cell>
          <table:table-cell office:value-type="float" office:value="0" table:formula="msoxl:=SUM(E49-F49+G49)" table:style-name="ce19">
            <text:p>0,00</text:p>
          </table:table-cell>
          <table:table-cell table:style-name="ce2"/>
          <table:table-cell office:value-type="string" table:style-name="ce2">
            <text:p>PRELIEVO A DICEMBRE 2016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02</text:p>
          </table:table-cell>
          <table:table-cell office:value-type="string" table:style-name="ce21">
            <text:p>DCS 95/24/03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3000" table:formula="msoxl:=SUM(E50-F50+G50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51-F51+G51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52-F52+G52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53-F53+G53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4-F54+G54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5-F55+G55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91</text:p>
          </table:table-cell>
          <table:table-cell office:value-type="string" table:style-name="ce24">
            <text:p>DCS 171/13/06/2011</text:p>
          </table:table-cell>
          <table:table-cell office:value-type="float" office:value="920.49" table:style-name="ce22">
            <text:p>920,49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920.49" table:formula="msoxl:=SUM(E56-F56+G56)" table:style-name="ce19">
            <text:p>920,49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57-F57+G57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78</text:p>
          </table:table-cell>
          <table:table-cell office:value-type="string" table:style-name="ce24">
            <text:p>DCS 247/05/09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5000" table:formula="msoxl:=SUM(E58-F58+G58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99</text:p>
          </table:table-cell>
          <table:table-cell office:value-type="string" table:style-name="ce24">
            <text:p>DCS 251/19/09/2011</text:p>
          </table:table-cell>
          <table:table-cell office:value-type="float" office:value="1854" table:style-name="ce22">
            <text:p>1.854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1854" table:formula="msoxl:=SUM(E59-F59+G59)" table:style-name="ce19">
            <text:p>1.854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828</text:p>
          </table:table-cell>
          <table:table-cell office:value-type="string" table:style-name="ce56">
            <text:p>DCS 379/16/12/2011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3000" table:formula="msoxl:=SUM(E60-F60+G60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853</text:p>
          </table:table-cell>
          <table:table-cell office:value-type="string" table:style-name="ce24">
            <text:p>DCS 380/16/12/2011</text:p>
          </table:table-cell>
          <table:table-cell office:value-type="float" office:value="1112.4000000000001" table:style-name="ce22">
            <text:p>1.112,4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1112.4000000000001" table:formula="msoxl:=SUM(E61-F61+G61)" table:style-name="ce19">
            <text:p>1.112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900</text:p>
          </table:table-cell>
          <table:table-cell office:value-type="string" table:style-name="ce56">
            <text:p>DCS 388/23/12/2011</text:p>
          </table:table-cell>
          <table:table-cell office:value-type="float" office:value="4000" table:style-name="ce55">
            <text:p>4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4000" table:formula="msoxl:=SUM(E62-F62+G62)" table:style-name="ce47">
            <text:p>4.000,00</text:p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5</text:p>
          </table:table-cell>
          <table:covered-table-cell table:number-columns-repeated="3"/>
          <table:table-cell office:value-type="float" office:value="114383.59999999999" table:formula="msoxl:=SUM(E4:E62)" table:style-name="ce36">
            <text:p>114.383,60</text:p>
          </table:table-cell>
          <table:table-cell office:value-type="float" office:value="1128" table:formula="msoxl:=SUM(F4:F62)" table:style-name="ce36">
            <text:p>1.128,00</text:p>
          </table:table-cell>
          <table:table-cell office:value-type="float" office:value="0" table:formula="msoxl:=SUM(G4:G62)" table:style-name="ce36">
            <text:p>0,00</text:p>
          </table:table-cell>
          <table:table-cell office:value-type="float" office:value="0" table:formula="msoxl:=SUM(H4:H62)" table:style-name="ce36">
            <text:p>0,00</text:p>
          </table:table-cell>
          <table:table-cell office:value-type="float" office:value="113255.59999999999" table:formula="msoxl:=SUM(I4:I62)" table:style-name="ce43">
            <text:p>113.255,60</text:p>
          </table:table-cell>
          <table:table-cell table:style-name="ce2"/>
          <table:table-cell office:value-type="float" office:value="22878.45" table:formula="msoxl:=I6+I7+I11+I48+I51+I52+I53+I54+I55+I57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 table:style-name="ce1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M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usso</meta:initial-creator>
    <dc:creator>michele.ventura</dc:creator>
    <meta:creation-date>2008-06-09T09:49:35Z</meta:creation-date>
    <dc:date>2020-02-25T16:46:23Z</dc:date>
    <meta:print-date>2019-10-03T10:32:49Z</meta:print-date>
  </office:meta>
</office:document-meta>
</file>