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residui_capitoli_anni_u_" table:style-name="ta1" table:print-ranges="elenco_residui_capitoli_anni_u_.A1:elenco_residui_capitoli_anni_u_.I1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LLEGATO I) - ELENCO RESIDUI PASSIVI ANTECEDENTI AL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apitolo</text:p>
          </table:table-cell>
          <table:table-cell office:value-type="string" table:style-name="ce3">
            <text:p>Oggetto Capitolo</text:p>
          </table:table-cell>
          <table:table-cell office:value-type="string" table:style-name="ce3">
            <text:p>Anni Precedenti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Rimanenza Residu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00153</text:p>
          </table:table-cell>
          <table:table-cell office:value-type="string" table:style-name="ce5">
            <text:p>SPESE PER INTERVENTI DI MANUTENZIONE DEI BENI DELLA RIFORMA FONDIARIA ED ONERI CONNESS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.64" table:style-name="ce6">
            <text:p>108,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.64" table:style-name="ce6">
            <text:p>108,6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00154</text:p>
          </table:table-cell>
          <table:table-cell office:value-type="string" table:style-name="ce5">
            <text:p>SPESE DI MANUTENZIONE FABBRICATI, DI PROPRIETA' E NON, GESTITI DALL'ALS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.9" table:style-name="ce6">
            <text:p>126,9</text:p>
          </table:table-cell>
          <table:table-cell office:value-type="float" office:value="786.29" table:style-name="ce6">
            <text:p>786,29</text:p>
          </table:table-cell>
          <table:table-cell office:value-type="float" office:value="0" table:style-name="ce6">
            <text:p>0</text:p>
          </table:table-cell>
          <table:table-cell office:value-type="float" office:value="913.19" table:style-name="ce6">
            <text:p>913,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U00740</text:p>
          </table:table-cell>
          <table:table-cell office:value-type="string" table:style-name="ce5">
            <text:p>SPESE DI FUNZIONAMENTO DEL C.R. AGROBIOS: PULIZIA, FACCHINAGGIO, SORVEGLIANZA, SERVIZI AUSILIARI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15.27" table:style-name="ce7">
            <text:p>14.815,27</text:p>
          </table:table-cell>
          <table:table-cell office:value-type="float" office:value="14815.27" table:style-name="ce7">
            <text:p>14.815,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00741</text:p>
          </table:table-cell>
          <table:table-cell office:value-type="string" table:style-name="ce5">
            <text:p>SPESE PER UTENZE E CANONI DEL C.R. AGROBIOS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7088.73" table:style-name="ce7">
            <text:p>247.088,73</text:p>
          </table:table-cell>
          <table:table-cell office:value-type="float" office:value="247088.73" table:style-name="ce7">
            <text:p>247.088,73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00743</text:p>
          </table:table-cell>
          <table:table-cell office:value-type="string" table:style-name="ce5">
            <text:p>SPESE PER MANUTENZIONI ORDINARIE E RIPARAZIONI DEL C.R. AGROBIOS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24.98" table:style-name="ce7">
            <text:p>19.824,98</text:p>
          </table:table-cell>
          <table:table-cell office:value-type="float" office:value="19824.98" table:style-name="ce7">
            <text:p>19.824,98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U00744</text:p>
          </table:table-cell>
          <table:table-cell office:value-type="string" table:style-name="ce5">
            <text:p>SPESE PER ACQUISTO ALTRI BENI DI CONSUMO C.R. AGROBIOS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78.65" table:style-name="ce7">
            <text:p>2.578,65</text:p>
          </table:table-cell>
          <table:table-cell office:value-type="float" office:value="2578.65" table:style-name="ce7">
            <text:p>2.578,6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U00748</text:p>
          </table:table-cell>
          <table:table-cell office:value-type="string" table:style-name="ce5">
            <text:p>SPESE PER PREMI ASSICURATIVI C.R. AGROBIOS.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U01355</text:p>
          </table:table-cell>
          <table:table-cell office:value-type="string" table:style-name="ce5">
            <text:p>SPESE PER SERVIZI DI SUPPORTO ALLE DECISIONI - CAP. 241 E. 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4.9100000000001" table:style-name="ce7">
            <text:p>1.104,91</text:p>
          </table:table-cell>
          <table:table-cell office:value-type="float" office:value="1104.9100000000001" table:style-name="ce7">
            <text:p>1.104,91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U04140</text:p>
          </table:table-cell>
          <table:table-cell office:value-type="string" table:style-name="ce5">
            <text:p>VERSAMENTO FONDO DI LIQUIDAZIONE DEL PERSONALE DIPEND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967.04" table:style-name="ce7">
            <text:p>213.967,04</text:p>
          </table:table-cell>
          <table:table-cell office:value-type="float" office:value="0" table:style-name="ce6">
            <text:p>0</text:p>
          </table:table-cell>
          <table:table-cell office:value-type="float" office:value="213967.04" table:style-name="ce7">
            <text:p>213.967,04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U04180</text:p>
          </table:table-cell>
          <table:table-cell office:value-type="string" table:style-name="ce5">
            <text:p>ANTICIPAZIONI VARI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.97" table:style-name="ce6">
            <text:p>117,97</text:p>
          </table:table-cell>
          <table:table-cell office:value-type="float" office:value="117.97" table:style-name="ce6">
            <text:p>117,97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U04260</text:p>
          </table:table-cell>
          <table:table-cell office:value-type="string" table:style-name="ce5">
            <text:p>USCITE VARIE RELATIVE A PARTITE IN ATTESA DI DEFINITIVA IMPUTAZIONE</text:p>
          </table:table-cell>
          <table:table-cell office:value-type="float" office:value="22563.759999999998" table:style-name="ce7">
            <text:p>22.563,76</text:p>
          </table:table-cell>
          <table:table-cell office:value-type="float" office:value="68.709999999999994" table:style-name="ce6">
            <text:p>68,71</text:p>
          </table:table-cell>
          <table:table-cell office:value-type="float" office:value="2435.2199999999998" table:style-name="ce7">
            <text:p>2.435,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67.69" table:style-name="ce7">
            <text:p>25.067,69</text:p>
          </table:table-cell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13">
            <text:p>ELENCO RESIDUI PASSIVI ANTECEDENTI AL 2018</text:p>
          </table:table-cell>
          <table:covered-table-cell table:number-columns-repeated="7"/>
          <table:table-cell office:value-type="float" office:value="528587.06999999995" table:formula="msoxl:=SUM(I3:I13)" table:style-name="ce8">
            <text:p><text:s/>528.587,07<text:s/></text:p>
          </table:table-cell>
          <table:table-cell table:number-columns-repeated="16375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Lorusso</meta:initial-creator>
    <dc:creator>michele.ventura</dc:creator>
    <meta:creation-date>2019-10-01T15:55:00Z</meta:creation-date>
    <dc:date>2020-02-25T16:52:11Z</dc:date>
    <meta:print-date>2019-10-01T16:02:27Z</meta:print-date>
  </office:meta>
</office:document-meta>
</file>