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01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u29u_" table:style-name="ta1" table:print-ranges="spu29u_.A1:spu29u_.I2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ALLEGATO I) - ELENCO RESIDUI ATTIVI ANTECEDENTI AL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8">
            <text:p>Capitolo</text:p>
          </table:table-cell>
          <table:table-cell office:value-type="string" table:style-name="ce8">
            <text:p>Oggetto Capitolo</text:p>
          </table:table-cell>
          <table:table-cell office:value-type="string" table:style-name="ce8">
            <text:p>Anni Precedenti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Rimanenza Residui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E00111</text:p>
          </table:table-cell>
          <table:table-cell office:value-type="string" table:style-name="ce5">
            <text:p>CONTRIBUTO DA VALAGRO PER PROGETTO "PLANT PHENOMICS"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00" table:style-name="ce6">
            <text:p>19.300,00</text:p>
          </table:table-cell>
          <table:table-cell office:value-type="float" office:value="19300" table:style-name="ce6">
            <text:p>19.3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00117</text:p>
          </table:table-cell>
          <table:table-cell office:value-type="string" table:style-name="ce5">
            <text:p>CONTRIBUTO DA SYNGENTA PER PROGETTO DI RICERCA "OROBANCHE"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9041.69" table:style-name="ce6">
            <text:p>9.041,69</text:p>
          </table:table-cell>
          <table:table-cell office:value-type="float" office:value="9541.69" table:style-name="ce6">
            <text:p>9.541,69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00230</text:p>
          </table:table-cell>
          <table:table-cell office:value-type="string" table:style-name="ce5">
            <text:p>SPONSORIZZAZIONI VARIE PER CONVEGNI,MOSTRE,FIERE,SEMINARI ED ALTRE ATTIVITA' ISTITUZIONALI - CAP.72 U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0" table:style-name="ce6">
            <text:p>9.5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00" table:style-name="ce6">
            <text:p>9.50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00340</text:p>
          </table:table-cell>
          <table:table-cell office:value-type="string" table:style-name="ce5">
            <text:p>INDENNITA' DI OCCUPAZIONE TEMPORANEA E SERVITU'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3.43" table:style-name="ce6">
            <text:p>4.77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73.43" table:style-name="ce6">
            <text:p>4.773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0475</text:p>
          </table:table-cell>
          <table:table-cell office:value-type="string" table:style-name="ce5">
            <text:p>RIMBORSI E RECUPERI V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1.28" table:style-name="ce6">
            <text:p>1.071,28</text:p>
          </table:table-cell>
          <table:table-cell office:value-type="float" office:value="1071.28" table:style-name="ce6">
            <text:p>1.071,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0611</text:p>
          </table:table-cell>
          <table:table-cell office:value-type="string" table:style-name="ce5">
            <text:p>PROVENTI DEL CENTRO DI SAGGIO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9.4" table:style-name="ce4">
            <text:p>879,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9.4" table:style-name="ce4">
            <text:p>879,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E00613</text:p>
          </table:table-cell>
          <table:table-cell office:value-type="string" table:style-name="ce5">
            <text:p>PROVENTI DA VARI PROGETTI DI RICERCA CAP. U. 1675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63.68" table:style-name="ce6">
            <text:p>5.463,68</text:p>
          </table:table-cell>
          <table:table-cell office:value-type="float" office:value="0" table:style-name="ce4">
            <text:p>0</text:p>
          </table:table-cell>
          <table:table-cell office:value-type="float" office:value="311.47000000000003" table:style-name="ce4">
            <text:p>311,47</text:p>
          </table:table-cell>
          <table:table-cell office:value-type="float" office:value="5775.15" table:style-name="ce6">
            <text:p>5.775,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0615</text:p>
          </table:table-cell>
          <table:table-cell office:value-type="string" table:style-name="ce5">
            <text:p>DISMISSIONE BENI AGRICO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335.300000000003" table:style-name="ce6">
            <text:p>38.335,30</text:p>
          </table:table-cell>
          <table:table-cell office:value-type="float" office:value="28498" table:style-name="ce6">
            <text:p>28.498,00</text:p>
          </table:table-cell>
          <table:table-cell office:value-type="float" office:value="9920.19" table:style-name="ce6">
            <text:p>9.920,19</text:p>
          </table:table-cell>
          <table:table-cell office:value-type="float" office:value="76753.490000000005" table:style-name="ce6">
            <text:p>76.753,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0616</text:p>
          </table:table-cell>
          <table:table-cell office:value-type="string" table:style-name="ce5">
            <text:p>DISMISSIONE BENI EXTRA AGRICOL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40.120000000003" table:style-name="ce6">
            <text:p>37.940,12</text:p>
          </table:table-cell>
          <table:table-cell office:value-type="float" office:value="16700" table:style-name="ce6">
            <text:p>16.700,00</text:p>
          </table:table-cell>
          <table:table-cell office:value-type="float" office:value="42692.5" table:style-name="ce6">
            <text:p>42.692,50</text:p>
          </table:table-cell>
          <table:table-cell office:value-type="float" office:value="97332.62" table:style-name="ce6">
            <text:p>97.332,6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E00620</text:p>
          </table:table-cell>
          <table:table-cell office:value-type="string" table:style-name="ce5">
            <text:p>INDENNITA' DI ESPROPRIAZIONE E ACCESSIONI INVERTI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840.26999999999" table:style-name="ce6">
            <text:p>150.840,27</text:p>
          </table:table-cell>
          <table:table-cell office:value-type="float" office:value="165880.35" table:style-name="ce6">
            <text:p>165.880,35</text:p>
          </table:table-cell>
          <table:table-cell office:value-type="float" office:value="387677.48" table:style-name="ce6">
            <text:p>387.677,48</text:p>
          </table:table-cell>
          <table:table-cell office:value-type="float" office:value="704398.1" table:style-name="ce6">
            <text:p>704.398,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00650</text:p>
          </table:table-cell>
          <table:table-cell office:value-type="string" table:style-name="ce5">
            <text:p>PROVENTI DELLA VENDITA DI PRODOTTI AGRICOLI E SERVIZI DELL'AASD BOSCO GAL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00670</text:p>
          </table:table-cell>
          <table:table-cell office:value-type="string" table:style-name="ce5">
            <text:p>PROVENTI DELLA VENDITA DI PRODOTTI AGRICOLI E SERVIZI DELL'AASD GAUDI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99.48" table:style-name="ce6">
            <text:p>10.399,48</text:p>
          </table:table-cell>
          <table:table-cell office:value-type="float" office:value="2704" table:style-name="ce6">
            <text:p>2.704,00</text:p>
          </table:table-cell>
          <table:table-cell office:value-type="float" office:value="0" table:style-name="ce4">
            <text:p>0</text:p>
          </table:table-cell>
          <table:table-cell office:value-type="float" office:value="13103.48" table:style-name="ce6">
            <text:p>13.103,4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00710</text:p>
          </table:table-cell>
          <table:table-cell office:value-type="string" table:style-name="ce5">
            <text:p>PROVENTI DELLA VENDITA DI PRODOTTI AGRICOLI E SERVIZI DELL'AASD POLLI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6.33" table:style-name="ce6">
            <text:p>1.27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6.33" table:style-name="ce6">
            <text:p>1.276,33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E00720</text:p>
          </table:table-cell>
          <table:table-cell office:value-type="string" table:style-name="ce5">
            <text:p>RECUPERI VAR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841.070000000007" table:style-name="ce6">
            <text:p>82.84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841.070000000007" table:style-name="ce6">
            <text:p>82.841,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00725</text:p>
          </table:table-cell>
          <table:table-cell office:value-type="string" table:style-name="ce5">
            <text:p>RIMBORSO DA ALTRI ENTI DEI COSTI DI FUNZIONAMENTO SOSTENUTI DALL'AGENZIA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929.99" table:style-name="ce6">
            <text:p>95.929,99</text:p>
          </table:table-cell>
          <table:table-cell office:value-type="float" office:value="57802.61" table:style-name="ce6">
            <text:p>57.802,61</text:p>
          </table:table-cell>
          <table:table-cell office:value-type="float" office:value="106805.86" table:style-name="ce6">
            <text:p>106.805,86</text:p>
          </table:table-cell>
          <table:table-cell office:value-type="float" office:value="260538.46" table:style-name="ce6">
            <text:p>260.538,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00810</text:p>
          </table:table-cell>
          <table:table-cell office:value-type="string" table:style-name="ce5">
            <text:p>VENDITA MEZZI DI TRASPORTO ED ATTREZZATURE TECNICHE-SCIENTIFICH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26.3999999999996" table:style-name="ce6">
            <text:p>5.026,40</text:p>
          </table:table-cell>
          <table:table-cell office:value-type="float" office:value="0" table:style-name="ce4">
            <text:p>0</text:p>
          </table:table-cell>
          <table:table-cell office:value-type="float" office:value="5026.3999999999996" table:style-name="ce6">
            <text:p>5.026,4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E00828</text:p>
          </table:table-cell>
          <table:table-cell office:value-type="string" table:style-name="ce5">
            <text:p>FONDI FSC - FAS - AZIONE 3 - INTERVENTO DI RIQUALIFICAZIONE ENERGETICA POLO DELLE BIO-TECNONOLOGIE - PANTANELL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000" table:style-name="ce6">
            <text:p>285.000,00</text:p>
          </table:table-cell>
          <table:table-cell office:value-type="float" office:value="1600000" table:style-name="ce6">
            <text:p>1.600.000,00</text:p>
          </table:table-cell>
          <table:table-cell office:value-type="float" office:value="1885000" table:style-name="ce6">
            <text:p>1.885.000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E00830</text:p>
          </table:table-cell>
          <table:table-cell office:value-type="string" table:style-name="ce5">
            <text:p>FINANZIAMENTI DA ORGANISMI PUBBLICI E/O PRIVATI PER LE ATTIVITA'ISTITUZIONALI DELL'AGENZ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1560</text:p>
          </table:table-cell>
          <table:table-cell office:value-type="string" table:style-name="ce5">
            <text:p>DEPOSITI CAUZIONALI DI TERZI</text:p>
          </table:table-cell>
          <table:table-cell office:value-type="float" office:value="2065.83" table:style-name="ce6">
            <text:p>2.06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5.83" table:style-name="ce6">
            <text:p>2.065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01580</text:p>
          </table:table-cell>
          <table:table-cell office:value-type="string" table:style-name="ce5">
            <text:p>RECUPERO DI ANTICIPAZIONI VARIE</text:p>
          </table:table-cell>
          <table:table-cell office:value-type="float" office:value="1027.6300000000001" table:style-name="ce6">
            <text:p>1.027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3.3200000000002" table:style-name="ce6">
            <text:p>2.333,32</text:p>
          </table:table-cell>
          <table:table-cell office:value-type="float" office:value="6685.88" table:style-name="ce6">
            <text:p>6.685,88</text:p>
          </table:table-cell>
          <table:table-cell office:value-type="float" office:value="4380.75" table:style-name="ce6">
            <text:p>4.380,75</text:p>
          </table:table-cell>
          <table:table-cell office:value-type="float" office:value="14427.58" table:style-name="ce6">
            <text:p>14.427,5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E01600</text:p>
          </table:table-cell>
          <table:table-cell office:value-type="string" table:style-name="ce5">
            <text:p>ACCANTONAMENTO DI SOMME DA VERSARE A TERZI</text:p>
          </table:table-cell>
          <table:table-cell office:value-type="float" office:value="22660" table:style-name="ce6">
            <text:p>22.6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60" table:style-name="ce6">
            <text:p>22.660,00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E01650</text:p>
          </table:table-cell>
          <table:table-cell office:value-type="string" table:style-name="ce5">
            <text:p>C/C BANCARIO PRESSO LA TESORERIA PER LA DOMICILIAZIONE DELLE UTENZE VARIE, CARTE CARBURANTI E VIACARD</text:p>
          </table:table-cell>
          <table:table-cell office:value-type="float" office:value="13628.55" table:style-name="ce6">
            <text:p>13.628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28.55" table:style-name="ce6">
            <text:p>13.628,55</text:p>
          </table:table-cell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10">
            <text:p>ELENCO RESIDUI ATTIVI ANTECEDENTI AL 2018</text:p>
          </table:table-cell>
          <table:covered-table-cell table:number-columns-repeated="7"/>
          <table:table-cell office:value-type="float" office:value="3260042.8599999994" table:formula="msoxl:=SUM(I3:I24)" table:style-name="ce7">
            <text:p>3.260.042,86</text:p>
          </table:table-cell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5748031496063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na Lorusso</meta:initial-creator>
    <dc:creator>michele.ventura</dc:creator>
    <meta:creation-date>2019-10-01T15:46:24Z</meta:creation-date>
    <dc:date>2020-02-25T17:17:51Z</dc:date>
    <meta:print-date>2019-10-01T15:53:14Z</meta:print-date>
  </office:meta>
</office:document-meta>
</file>