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estre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2°</text:p>
          </table:table-cell>
          <table:table-cell office:value-type="string" table:style-name="ce21">
            <text:p>/2021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9">
            <text:p>Area Direzione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6">
            <text:p>(Rif. pag. 88, Punto n. 4 dello scadenziario delle attività)</text:p>
          </table:table-cell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3" table:number-rows-spanned="1" table:style-name="ce37">
            <text:p>DIREZIONE</text:p>
          </table:table-cell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3">
            <text:p>DIREZIONE</text:p>
          </table:table-cell>
          <table:table-cell office:value-type="string" table:style-name="ce32">
            <text:p>Liquidazione e pagamento<text:s/>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3">
            <text:p>DIREZIONE</text:p>
          </table:table-cell>
          <table:table-cell office:value-type="string" table:style-name="ce32">
            <text:p>Impegno Liquidazione e pagamento<text:s/></text:p>
          </table:table-cell>
          <table:table-cell office:value-type="float" office:value="30" table:style-name="ce31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33">
            <text:p>DIREZIONE</text:p>
          </table:table-cell>
          <table:table-cell office:value-type="string" table:style-name="ce32">
            <text:p>Impegno Liquidazione e pagamento reintegro carta prepagata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5-09T10:09:02Z</dc:date>
    <meta:print-date>2021-01-12T10:15:45Z</meta:print-date>
  </office:meta>
</office:document-meta>
</file>