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2_semestre_2022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DATI SUI PAGAMENTI ( Art.4 bis, 6.2 D.Lgs.33/2013 e ss.mm.) - II SEMESTRE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TIPOLOGIA DI SPESA (D.P.R. 132/2013 All.1.1)</text:p>
          </table:table-cell>
          <table:covered-table-cell/>
          <table:table-cell office:value-type="string" table:style-name="ce7">
            <text:p>BENEFICIARIO</text:p>
          </table:table-cell>
          <table:table-cell office:value-type="string" table:style-name="ce7">
            <text:p>AMBITO TEMPORALE DI RIFERIMENTO (MANDATO)</text:p>
          </table:table-cell>
          <table:table-cell office:value-type="string" table:style-name="ce8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VODAFONE ITALIA SPA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902" table:style-name="ce9">
            <text:p><text:s/>902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MA.NO. DI NOLE' ANTONIO &amp; C. SNC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AVANTECH GROUP SRL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8208" table:style-name="ce9">
            <text:p><text:s/>8.208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Vivenda S.p.A.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278.52" table:style-name="ce9">
            <text:p><text:s/>278,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COOPERATIVA EDP LA TRACCIA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5920" table:style-name="ce9">
            <text:p><text:s/>5.92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ACQUEDOTTO LUCANO S.P.A.</text:p>
          </table:table-cell>
          <table:table-cell office:value-type="date" office:date-value="2022-07-07T00:00:00" table:style-name="ce4">
            <text:p>07/07/2022</text:p>
          </table:table-cell>
          <table:table-cell office:value-type="float" office:value="765.13" table:style-name="ce9">
            <text:p><text:s/>765,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EXACTA + OPTECH-LABCENTER</text:p>
          </table:table-cell>
          <table:table-cell office:value-type="date" office:date-value="2022-07-14T00:00:00" table:style-name="ce4">
            <text:p>14/07/2022</text:p>
          </table:table-cell>
          <table:table-cell office:value-type="float" office:value="5944.76" table:style-name="ce9">
            <text:p><text:s/>5.944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07-14T00:00:00" table:style-name="ce4">
            <text:p>14/07/2022</text:p>
          </table:table-cell>
          <table:table-cell office:value-type="float" office:value="146.6" table:style-name="ce9">
            <text:p><text:s/>146,6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ALD AUTOMOTIVE ITALIA SRL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435.94" table:style-name="ce9">
            <text:p><text:s/>435,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ITTA LIFE TECHNOLOGIES ITALIA FIL.LIFE TECHNOLOGIES EUROPE B.V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8207.77" table:style-name="ce9">
            <text:p><text:s/>8.207,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D.S.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4611.76" table:style-name="ce9">
            <text:p><text:s/>4.611,7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ESTRAENERGIE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43.39" table:style-name="ce9">
            <text:p><text:s/>43,3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CRESCENZI ANIELLO<text:s/></text:p>
          </table:table-cell>
          <table:table-cell office:value-type="date" office:date-value="2022-07-20T00:00:00" table:style-name="ce4">
            <text:p>20/07/2022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10.05.01.000</text:p>
          </table:table-cell>
          <table:table-cell office:value-type="string" table:style-name="ce6">
            <text:p>Spese dovute a sanzioni</text:p>
          </table:table-cell>
          <table:table-cell office:value-type="string" table:style-name="ce6">
            <text:p>EQUITALIA <text:s/>SUD MATERA PROV.MT RAV SPA AGENTE RISCOSSIONE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6194.89" table:style-name="ce9">
            <text:p><text:s/>6.194,8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10.05.01.000</text:p>
          </table:table-cell>
          <table:table-cell office:value-type="string" table:style-name="ce6">
            <text:p>Spese dovute a sanzioni</text:p>
          </table:table-cell>
          <table:table-cell office:value-type="string" table:style-name="ce6">
            <text:p>EQUITALIA <text:s/>SUD MATERA PROV.MT RAV SPA AGENTE RISCOSSIONE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6923.61" table:style-name="ce9">
            <text:p><text:s/>6.923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TALIANA PETROLI SPA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213.6999999999998" table:style-name="ce9">
            <text:p><text:s/>2.213,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GASPARE MOREA PHOTOGRAPHER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4.01.01.000</text:p>
          </table:table-cell>
          <table:table-cell office:value-type="string" table:style-name="ce6">
            <text:p>Trasferimenti correnti a Amministrazioni Centrali</text:p>
          </table:table-cell>
          <table:table-cell office:value-type="string" table:style-name="ce6">
            <text:p>CNR -CONSIGLIO NAZIONALE DELLE RICERCHE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40000" table:style-name="ce9">
            <text:p><text:s/>40.0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D.S.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715" table:style-name="ce9">
            <text:p><text:s/>71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HL ESPRESS S.R.L.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50.61" table:style-name="ce9">
            <text:p><text:s/>350,6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Nippon Gases Industrial Sud Srl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35.1" table:style-name="ce9">
            <text:p><text:s/>135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Iannuzziello Giuseppe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960" table:style-name="ce9">
            <text:p><text:s/>1.96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864" table:style-name="ce9">
            <text:p><text:s/>1.864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446.8" table:style-name="ce9">
            <text:p><text:s/>446,8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04.9" table:style-name="ce9">
            <text:p><text:s/>104,9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3.2" table:style-name="ce9">
            <text:p><text:s/>13,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ACQUEDOTTO LUCANO S.P.A.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16.94" table:style-name="ce9">
            <text:p><text:s/>116,9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4" table:style-name="ce9">
            <text:p><text:s/>24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6.5" table:style-name="ce9">
            <text:p><text:s/>26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18.9" table:style-name="ce9">
            <text:p><text:s/>218,9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1.8" table:style-name="ce9">
            <text:p><text:s/>31,8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05" table:style-name="ce9">
            <text:p><text:s/>105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35" table:style-name="ce9">
            <text:p><text:s/>135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17.47000000000003" table:style-name="ce9">
            <text:p><text:s/>317,4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008.78" table:style-name="ce9">
            <text:p><text:s/>1.008,78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70" table:style-name="ce9">
            <text:p><text:s/>7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9.700000000000003" table:style-name="ce9">
            <text:p><text:s/>39,7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41.44" table:style-name="ce9">
            <text:p><text:s/>41,4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74" table:style-name="ce9">
            <text:p><text:s/>74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40.299999999999997" table:style-name="ce9">
            <text:p><text:s/>40,3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7" table:style-name="ce9">
            <text:p><text:s/>27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844.72" table:style-name="ce9">
            <text:p><text:s/>844,72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430.72" table:style-name="ce9">
            <text:p><text:s/>1.430,72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29.9" table:style-name="ce9">
            <text:p><text:s/>29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L'AGRARIA STORE</text:p>
          </table:table-cell>
          <table:table-cell office:value-type="date" office:date-value="2022-07-21T00:00:00" table:style-name="ce4">
            <text:p>21/07/2022</text:p>
          </table:table-cell>
          <table:table-cell office:value-type="float" office:value="1027.8699999999999" table:style-name="ce9">
            <text:p><text:s/>1.027,8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07-22T00:00:00" table:style-name="ce4">
            <text:p>22/07/2022</text:p>
          </table:table-cell>
          <table:table-cell office:value-type="float" office:value="6087.5" table:style-name="ce9">
            <text:p><text:s/>6.087,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07-22T00:00:00" table:style-name="ce4">
            <text:p>22/07/2022</text:p>
          </table:table-cell>
          <table:table-cell office:value-type="float" office:value="12650.54" table:style-name="ce9">
            <text:p><text:s/>12.650,5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07-22T00:00:00" table:style-name="ce4">
            <text:p>22/07/2022</text:p>
          </table:table-cell>
          <table:table-cell office:value-type="float" office:value="11861.96" table:style-name="ce9">
            <text:p><text:s/>11.861,9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6776.85" table:style-name="ce9">
            <text:p><text:s/>6.776,8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PASTOR RODRIGUEZ MARIA <text:s/>JOSE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25.08" table:style-name="ce9">
            <text:p><text:s/>25,0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1298.8" table:style-name="ce9">
            <text:p><text:s/>1.298,8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26.39999999999998" table:style-name="ce9">
            <text:p><text:s/>326,4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.52" table:style-name="ce9">
            <text:p><text:s/>3,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504" table:style-name="ce9">
            <text:p><text:s/>504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SPICCIARELLI RENATO<text:s/>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20" table:style-name="ce9">
            <text:p><text:s/>32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Fenucci Stefano<text:s/>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320" table:style-name="ce9">
            <text:p><text:s/>32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443.74" table:style-name="ce9">
            <text:p><text:s/>443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string" table:style-name="ce6">
            <text:p>INTESA SAN PAOLO S.p.A.</text:p>
          </table:table-cell>
          <table:table-cell office:value-type="date" office:date-value="2022-07-26T00:00:00" table:style-name="ce4">
            <text:p>26/07/2022</text:p>
          </table:table-cell>
          <table:table-cell office:value-type="float" office:value="2.6" table:style-name="ce9">
            <text:p><text:s/>2,6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63.19999999999999" table:style-name="ce9">
            <text:p><text:s/>163,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MONTEMURRO FILOMENA<text:s/>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2" table:style-name="ce9">
            <text:p><text:s/>2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GIACOMELLI ALESSANDRA<text:s/>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499.2" table:style-name="ce9">
            <text:p><text:s/>499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ANNELLI GIORGIO<text:s/>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561.48" table:style-name="ce9">
            <text:p><text:s/>1.561,4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ONTRIBUTI C/AMMINISTRAZIONE - ALSIA -</text:p>
          </table:table-cell>
          <table:table-cell office:value-type="date" office:date-value="2022-07-27T00:00:00" table:style-name="ce4">
            <text:p>27/07/2022</text:p>
          </table:table-cell>
          <table:table-cell office:value-type="float" office:value="165.53" table:style-name="ce9">
            <text:p><text:s/>165,5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LINEARTE SAS - DI CAMMAROTA ROSARIO RAFFAELE &amp; C.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6275.36" table:style-name="ce9">
            <text:p><text:s/>6.275,3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L &amp; B FRUTTA DI LUFRANO PASQUALE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960" table:style-name="ce9">
            <text:p><text:s/>96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.S.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SOLBENZITALIA SRL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2116.25" table:style-name="ce9">
            <text:p><text:s/>2.116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SOLBENZITALIA SRL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652.25" table:style-name="ce9">
            <text:p><text:s/>652,25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Fondazione Logos PA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414.17" table:style-name="ce9">
            <text:p><text:s/>414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Eusoft S.R.L.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2861.4" table:style-name="ce9">
            <text:p><text:s/>2.861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AVANTECH GROUP SRL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5791.5" table:style-name="ce9">
            <text:p><text:s/>5.791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New Gimar S.C.AR.L.</text:p>
          </table:table-cell>
          <table:table-cell office:value-type="date" office:date-value="2022-07-29T00:00:00" table:style-name="ce4">
            <text:p>29/07/2022</text:p>
          </table:table-cell>
          <table:table-cell office:value-type="float" office:value="1880" table:style-name="ce9">
            <text:p><text:s/>1.88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Fondazione Logos PA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414.17" table:style-name="ce9">
            <text:p><text:s/>414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ECNOSTAMPA SNC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898" table:style-name="ce9">
            <text:p><text:s/>898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55.44" table:style-name="ce9">
            <text:p><text:s/>55,4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116.25" table:style-name="ce9">
            <text:p><text:s/>1.116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ECOSEARCH SRL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520" table:style-name="ce9">
            <text:p><text:s/>52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LGM ELEVATOR SRL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480" table:style-name="ce9">
            <text:p><text:s/>48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880" table:style-name="ce9">
            <text:p><text:s/>2.88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4462.8" table:style-name="ce9">
            <text:p><text:s/>14.462,8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4.99.000</text:p>
          </table:table-cell>
          <table:table-cell office:value-type="string" table:style-name="ce6">
            <text:p>Altri premi di assicurazione n.a.c.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1732.41" table:style-name="ce9">
            <text:p><text:s/>11.732,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295" table:style-name="ce9">
            <text:p><text:s/>2.29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LUCANA SISTEMI S.R.L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9298.1299999999992" table:style-name="ce9">
            <text:p><text:s/>9.298,1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210" table:style-name="ce9">
            <text:p><text:s/>21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3150.19" table:style-name="ce9">
            <text:p><text:s/>3.150,1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30" table:style-name="ce9">
            <text:p><text:s/>13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TIM S.p.A.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30000" table:style-name="ce9">
            <text:p><text:s/>30.0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 RISCOSSIONE - PROV. MATERA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5841.82" table:style-name="ce9">
            <text:p><text:s/>5.841,8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3.01.000</text:p>
          </table:table-cell>
          <table:table-cell office:value-type="string" table:style-name="ce6">
            <text:p>Versamenti IVA a debito per le gestioni commerciali</text:p>
          </table:table-cell>
          <table:table-cell office:value-type="string" table:style-name="ce6">
            <text:p>ERARIO</text:p>
          </table:table-cell>
          <table:table-cell office:value-type="date" office:date-value="2022-08-02T00:00:00" table:style-name="ce4">
            <text:p>02/08/2022</text:p>
          </table:table-cell>
          <table:table-cell office:value-type="float" office:value="2527.04" table:style-name="ce9">
            <text:p><text:s/>2.527,0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BLOISE RAFFAELE<text:s/>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BLOISE VINCENZINA<text:s/>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DI SANZO GIUSEPPE<text:s/>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DI SANZO SERAFINA<text:s/>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DI SANZO ROSA<text:s/>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DI SANZO GIUSEPPE<text:s/></text:p>
          </table:table-cell>
          <table:table-cell office:value-type="date" office:date-value="2022-08-03T00:00:00" table:style-name="ce4">
            <text:p>03/08/2022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string" table:style-name="ce6">
            <text:p>INTESA SAN PAOLO S.p.A.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CERBINO DOMENICO RESP. CASSIERE AASD POLLINO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54.5" table:style-name="ce9">
            <text:p><text:s/>54,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CERBINO DOMENICO RESP. CASSIERE AASD POLLINO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00" table:style-name="ce9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CERBINO DOMENICO RESP. CASSIERE AASD POLLINO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234.24" table:style-name="ce9">
            <text:p><text:s/>234,2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CERBINO DOMENICO RESP. CASSIERE AASD POLLINO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348" table:style-name="ce9">
            <text:p><text:s/>348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CERBINO DOMENICO RESP. CASSIERE AASD POLLINO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58" table:style-name="ce9">
            <text:p><text:s/>158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CERBINO DOMENICO RESP. CASSIERE AASD POLLINO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83.4" table:style-name="ce9">
            <text:p><text:s/>83,4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259.11" table:style-name="ce9">
            <text:p><text:s/>259,1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63.80000000000001" table:style-name="ce9">
            <text:p><text:s/>163,8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52.3" table:style-name="ce9">
            <text:p><text:s/>52,3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200.18" table:style-name="ce9">
            <text:p><text:s/>200,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65" table:style-name="ce9">
            <text:p><text:s/>6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1.7" table:style-name="ce9">
            <text:p><text:s/>11,7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AFNE - UNIVERSITA' DEGLI STUDI DELLA TUSCIA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69.89" table:style-name="ce9">
            <text:p><text:s/>69,8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257.12" table:style-name="ce9">
            <text:p><text:s/>257,1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FARMAGRICOLA DEL PER.AGR.NICOLA MASINO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822.39" table:style-name="ce9">
            <text:p><text:s/>1.822,3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SANTAMARIA FRANCESCO SALVATORE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1158.3" table:style-name="ce9">
            <text:p><text:s/>1.158,3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CRESCENZI ANIELLO<text:s/></text:p>
          </table:table-cell>
          <table:table-cell office:value-type="date" office:date-value="2022-08-04T00:00:00" table:style-name="ce4">
            <text:p>04/08/2022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E.MA. di Marziale Eduardo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561.78" table:style-name="ce9">
            <text:p><text:s/>561,7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XXL Global Service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ALD AUTOMOTIVE ITALIA SRL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435.94" table:style-name="ce9">
            <text:p><text:s/>435,9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UNIVERSITA' DI LIVERPOOL - PROG. EUROPEO RUC-APS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14525" table:style-name="ce9">
            <text:p><text:s/>14.52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D.S.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8902.52" table:style-name="ce9">
            <text:p><text:s/>8.902,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LA LETIZIA S.R.L. IMPRESA SOCIALE</text:p>
          </table:table-cell>
          <table:table-cell office:value-type="date" office:date-value="2022-08-05T00:00:00" table:style-name="ce4">
            <text:p>05/08/2022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ANTONELLO RAFFAELE<text:s/></text:p>
          </table:table-cell>
          <table:table-cell office:value-type="date" office:date-value="2022-08-23T00:00:00" table:style-name="ce4">
            <text:p>23/08/2022</text:p>
          </table:table-cell>
          <table:table-cell office:value-type="float" office:value="919.1" table:style-name="ce9">
            <text:p><text:s/>919,10<text:s/>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ESORERIA PROV.LE DELLO STATO DI VITERBO - COMITATO CONSULTIVO TECNICO SCIENTIFICO D.M. 29/01/97 - ISPETTORI MINISTERIALI. CAPITOLO DI ENTRATA 2474/03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3295.24" table:style-name="ce9">
            <text:p><text:s/>3.295,2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ESTRAENERGIE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27.39" table:style-name="ce9">
            <text:p><text:s/>27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TALIANA PETROLI SPA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2155.4699999999998" table:style-name="ce9">
            <text:p><text:s/>2.155,4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47571.41" table:style-name="ce9">
            <text:p><text:s/>47.571,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HL ESPRESS S.R.L.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162.29" table:style-name="ce9">
            <text:p><text:s/>162,2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HL ESPRESS S.R.L.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12.09" table:style-name="ce9">
            <text:p><text:s/>12,0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Nippon Gases Industrial Sud Srl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128.6" table:style-name="ce9">
            <text:p><text:s/>128,6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11046.22" table:style-name="ce9">
            <text:p><text:s/>11.046,2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VIVAI CICCARELLA di M. CORNACCHIA SRL</text:p>
          </table:table-cell>
          <table:table-cell office:value-type="date" office:date-value="2022-09-07T00:00:00" table:style-name="ce4">
            <text:p>07/09/2022</text:p>
          </table:table-cell>
          <table:table-cell office:value-type="float" office:value="6307.35" table:style-name="ce9">
            <text:p><text:s/>6.307,35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KYOCERA DOCUMENT SOLUTIONS ITALIA SpA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125.74" table:style-name="ce9">
            <text:p><text:s/>125,7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3150.19" table:style-name="ce9">
            <text:p><text:s/>3.150,1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09-08T00:00:00" table:style-name="ce4">
            <text:p>08/09/2022</text:p>
          </table:table-cell>
          <table:table-cell office:value-type="float" office:value="352.33" table:style-name="ce9">
            <text:p><text:s/>352,3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VODAFONE ITALIA SPA</text:p>
          </table:table-cell>
          <table:table-cell office:value-type="date" office:date-value="2022-09-09T00:00:00" table:style-name="ce4">
            <text:p>09/09/2022</text:p>
          </table:table-cell>
          <table:table-cell office:value-type="float" office:value="902" table:style-name="ce9">
            <text:p><text:s/>902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VODAFONE ITALIA SPA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286.82" table:style-name="ce9">
            <text:p><text:s/>286,8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VODAFONE ITALIA SPA</text:p>
          </table:table-cell>
          <table:table-cell office:value-type="date" office:date-value="2022-09-12T00:00:00" table:style-name="ce4">
            <text:p>12/09/2022</text:p>
          </table:table-cell>
          <table:table-cell office:value-type="float" office:value="668.2" table:style-name="ce9">
            <text:p><text:s/>668,2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ECNOSTAMPA SNC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2574" table:style-name="ce9">
            <text:p><text:s/>2.574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HL ESPRESS S.R.L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21.53" table:style-name="ce9">
            <text:p><text:s/>21,5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AVANTECH GROUP SRL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4555.97" table:style-name="ce9">
            <text:p><text:s/>4.555,9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AVANTECH GROUP SRL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errucci Nicola<text:s/>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142" table:style-name="ce9">
            <text:p><text:s/>14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51.26" table:style-name="ce9">
            <text:p><text:s/>51,2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1707.14" table:style-name="ce9">
            <text:p><text:s/>1.707,1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318.17" table:style-name="ce9">
            <text:p><text:s/>318,1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352" table:style-name="ce9">
            <text:p><text:s/>35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42" table:style-name="ce9">
            <text:p><text:s/>4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217.5" table:style-name="ce9">
            <text:p><text:s/>217,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42" table:style-name="ce9">
            <text:p><text:s/>4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59" table:style-name="ce9">
            <text:p><text:s/>59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66" table:style-name="ce9">
            <text:p><text:s/>66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43" table:style-name="ce9">
            <text:p><text:s/>43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795.01" table:style-name="ce9">
            <text:p><text:s/>795,01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180" table:style-name="ce9">
            <text:p><text:s/>18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34.9" table:style-name="ce9">
            <text:p><text:s/>34,9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19T00:00:00" table:style-name="ce4">
            <text:p>19/09/2022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8.000</text:p>
          </table:table-cell>
          <table:table-cell office:value-type="string" table:style-name="ce6">
            <text:p>Servizi sanitari</text:p>
          </table:table-cell>
          <table:table-cell office:value-type="string" table:style-name="ce6">
            <text:p>RAGONE PIETRO<text:s/></text:p>
          </table:table-cell>
          <table:table-cell office:value-type="date" office:date-value="2022-09-20T00:00:00" table:style-name="ce4">
            <text:p>20/09/2022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 RISCOSSIONE - PROV. MATERA</text:p>
          </table:table-cell>
          <table:table-cell office:value-type="date" office:date-value="2022-09-20T00:00:00" table:style-name="ce4">
            <text:p>20/09/2022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ALD AUTOMOTIVE ITALIA SRL</text:p>
          </table:table-cell>
          <table:table-cell office:value-type="date" office:date-value="2022-09-20T00:00:00" table:style-name="ce4">
            <text:p>20/09/2022</text:p>
          </table:table-cell>
          <table:table-cell office:value-type="float" office:value="435.94" table:style-name="ce9">
            <text:p><text:s/>435,9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697.5" table:style-name="ce9">
            <text:p><text:s/>697,50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336" table:style-name="ce9">
            <text:p><text:s/>336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TALIANA PETROLI SPA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1446.07" table:style-name="ce9">
            <text:p><text:s/>1.446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SIAL SRL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422" table:style-name="ce9">
            <text:p><text:s/>422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NATURA INFORMATICA SOC. COOP. SOCIALE A.R.L.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9825.2000000000007" table:style-name="ce9">
            <text:p><text:s/>9.825,2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KYOCERA DOCUMENT SOLUTIONS ITALIA SpA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85.56" table:style-name="ce9">
            <text:p><text:s/>85,5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CRESCENZI ANIELLO<text:s/></text:p>
          </table:table-cell>
          <table:table-cell office:value-type="date" office:date-value="2022-09-21T00:00:00" table:style-name="ce4">
            <text:p>21/09/2022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ELETTROTERMICA S.R.L.<text:s/></text:p>
          </table:table-cell>
          <table:table-cell office:value-type="date" office:date-value="2022-09-23T00:00:00" table:style-name="ce4">
            <text:p>23/09/2022</text:p>
          </table:table-cell>
          <table:table-cell office:value-type="float" office:value="1275" table:style-name="ce9">
            <text:p><text:s/>1.275,00<text:s/></text:p>
          </table:table-cell>
          <table:table-cell table:number-columns-repeated="16379"/>
        </table:table-row>
        <table:table-row table:number-rows-repeated="3"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26T00:00:00" table:style-name="ce4">
            <text:p>26/09/2022</text:p>
          </table:table-cell>
          <table:table-cell office:value-type="float" office:value="375" table:style-name="ce9">
            <text:p><text:s/>37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260" table:style-name="ce9">
            <text:p><text:s/>26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324.14" table:style-name="ce9">
            <text:p><text:s/>324,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366.05" table:style-name="ce9">
            <text:p><text:s/>366,0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 RISCOSSIONE - PROV. MATERA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1365.88" table:style-name="ce9">
            <text:p><text:s/>1.365,8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string" table:style-name="ce6">
            <text:p>INTESA SAN PAOLO S.p.A.</text:p>
          </table:table-cell>
          <table:table-cell office:value-type="date" office:date-value="2022-09-27T00:00:00" table:style-name="ce4">
            <text:p>27/09/2022</text:p>
          </table:table-cell>
          <table:table-cell office:value-type="float" office:value="2.6" table:style-name="ce9">
            <text:p><text:s/>2,6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BUCCOLIERO ANTONI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949.5" table:style-name="ce9">
            <text:p><text:s/>949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72122.679999999993" table:style-name="ce9">
            <text:p><text:s/>72.122,6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37861.46" table:style-name="ce9">
            <text:p><text:s/>37.861,46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03.6" table:style-name="ce9">
            <text:p><text:s/>103,6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37.93" table:style-name="ce9">
            <text:p><text:s/>237,9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49" table:style-name="ce9">
            <text:p><text:s/>149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80.39999999999998" table:style-name="ce9">
            <text:p><text:s/>280,4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596.65" table:style-name="ce9">
            <text:p><text:s/>596,6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99" table:style-name="ce9">
            <text:p><text:s/>299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791.37" table:style-name="ce9">
            <text:p><text:s/>1.791,3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34.63999999999999" table:style-name="ce9">
            <text:p><text:s/>134,6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81.650000000000006" table:style-name="ce9">
            <text:p><text:s/>81,6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23.5" table:style-name="ce9">
            <text:p><text:s/>123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23" table:style-name="ce9">
            <text:p><text:s/>23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61.65" table:style-name="ce9">
            <text:p><text:s/>61,6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80" table:style-name="ce9">
            <text:p><text:s/>8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LUSTER ENERGIA BASILICATA CEB-ETS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string" table:style-name="ce6">
            <text:p>INTESA SAN PAOLO S.p.A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1.3" table:style-name="ce9">
            <text:p><text:s/>1,3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Vivenda S.p.A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17.54" table:style-name="ce9">
            <text:p><text:s/>17,5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750" table:style-name="ce9">
            <text:p><text:s/>7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502.43" table:style-name="ce9">
            <text:p><text:s/>502,4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09-30T00:00:00" table:style-name="ce4">
            <text:p>30/09/2022</text:p>
          </table:table-cell>
          <table:table-cell office:value-type="float" office:value="191" table:style-name="ce9">
            <text:p><text:s/>191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ECOH MEDIA SRL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750" table:style-name="ce9">
            <text:p><text:s/>1.7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350" table:style-name="ce9">
            <text:p><text:s/>3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27.6" table:style-name="ce9">
            <text:p><text:s/>27,6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51" table:style-name="ce9">
            <text:p><text:s/>151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38.1" table:style-name="ce9">
            <text:p><text:s/>38,1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40" table:style-name="ce9">
            <text:p><text:s/>4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300" table:style-name="ce9">
            <text:p><text:s/>3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XXL Global Service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55.44" table:style-name="ce9">
            <text:p><text:s/>55,4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0-04T00:00:00" table:style-name="ce4">
            <text:p>04/10/2022</text:p>
          </table:table-cell>
          <table:table-cell office:value-type="float" office:value="120" table:style-name="ce9">
            <text:p><text:s/>12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0-05T00:00:00" table:style-name="ce4">
            <text:p>05/10/2022</text:p>
          </table:table-cell>
          <table:table-cell office:value-type="float" office:value="576.27" table:style-name="ce9">
            <text:p><text:s/>576,2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0-10T00:00:00" table:style-name="ce4">
            <text:p>10/10/2022</text:p>
          </table:table-cell>
          <table:table-cell office:value-type="float" office:value="140" table:style-name="ce9">
            <text:p><text:s/>14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RAELE FRANCESC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490" table:style-name="ce9">
            <text:p><text:s/>49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itta Nicola Coriglione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470.15" table:style-name="ce9">
            <text:p><text:s/>1.470,1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3203.14" table:style-name="ce9">
            <text:p><text:s/>3.203,1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3660.39" table:style-name="ce9">
            <text:p><text:s/>3.660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AUTOLINEE CHIRUZZI SRL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690" table:style-name="ce9">
            <text:p><text:s/>1.69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D.S.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4898.93" table:style-name="ce9">
            <text:p><text:s/>4.898,9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70" table:style-name="ce9">
            <text:p><text:s/>7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62" table:style-name="ce9">
            <text:p><text:s/>6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30" table:style-name="ce9">
            <text:p><text:s/>13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68.77" table:style-name="ce9">
            <text:p><text:s/>68,7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9" table:style-name="ce9">
            <text:p><text:s/>9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20" table:style-name="ce9">
            <text:p><text:s/>2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24.4" table:style-name="ce9">
            <text:p><text:s/>24,4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32" table:style-name="ce9">
            <text:p><text:s/>13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429" table:style-name="ce9">
            <text:p><text:s/>429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6" table:style-name="ce9">
            <text:p><text:s/>6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20.7" table:style-name="ce9">
            <text:p><text:s/>20,7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AUTOLINEE F.LLI GAMBIOLI SNC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438" table:style-name="ce9">
            <text:p><text:s/>438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I.M.D. LUCANA SNC- TIPOGRAFIA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1672.11" table:style-name="ce9">
            <text:p><text:s/>1.672,1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New Gimar S.C.AR.L.</text:p>
          </table:table-cell>
          <table:table-cell office:value-type="date" office:date-value="2022-10-11T00:00:00" table:style-name="ce4">
            <text:p>11/10/2022</text:p>
          </table:table-cell>
          <table:table-cell office:value-type="float" office:value="700" table:style-name="ce9">
            <text:p><text:s/>7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2650.54" table:style-name="ce9">
            <text:p><text:s/>12.650,5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1861.96" table:style-name="ce9">
            <text:p><text:s/>11.861,9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6087.5" table:style-name="ce9">
            <text:p><text:s/>6.087,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VIDEO-SYSTEMS BROADCAST Soc.Coop.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6555.95" table:style-name="ce9">
            <text:p><text:s/>6.555,95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IDEAMA SAS DI ACITO ALBERTO &amp; C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RAELE FRANCESC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850" table:style-name="ce9">
            <text:p><text:s/>8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UMA S.R.L.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540" table:style-name="ce9">
            <text:p><text:s/>54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ECNOSTAMPA- AZIENDA POLIGRAFICA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15" table:style-name="ce9">
            <text:p><text:s/>11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SLOW FOOD PROMOZIONE S.R.L.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4000" table:style-name="ce9">
            <text:p><text:s/>4.00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ROPATO BUS DI PROPATO DOMENICO &amp; C. S.A.S.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RAELE FRANCESCO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049.4000000000001" table:style-name="ce9">
            <text:p><text:s/>1.049,4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Misurando Srl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1298.8800000000001" table:style-name="ce9">
            <text:p><text:s/>1.298,8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10.05.01.000</text:p>
          </table:table-cell>
          <table:table-cell office:value-type="string" table:style-name="ce6">
            <text:p>Spese dovute a sanzioni</text:p>
          </table:table-cell>
          <table:table-cell office:value-type="string" table:style-name="ce6">
            <text:p>ALD AUTOMOTIVE ITALIA SRL</text:p>
          </table:table-cell>
          <table:table-cell office:value-type="date" office:date-value="2022-10-12T00:00:00" table:style-name="ce4">
            <text:p>12/10/2022</text:p>
          </table:table-cell>
          <table:table-cell office:value-type="float" office:value="7.5" table:style-name="ce9">
            <text:p><text:s/>7,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LA LUCANA DI GIANNONE MARIO E LATRONICO MICHELE SNC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050.5" table:style-name="ce9">
            <text:p><text:s/>4.050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905.94" table:style-name="ce9">
            <text:p><text:s/>1.905,9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32.5" table:style-name="ce9">
            <text:p><text:s/>232,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70.63" table:style-name="ce9">
            <text:p><text:s/>470,6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66.260000000000005" table:style-name="ce9">
            <text:p><text:s/>66,2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2.26" table:style-name="ce9">
            <text:p><text:s/>22,2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2" table:style-name="ce9">
            <text:p><text:s/>2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44" table:style-name="ce9">
            <text:p><text:s/>44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1" table:style-name="ce9">
            <text:p><text:s/>21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RESIDENT HOTEL SNC DI NUNZIO OLIVIERI &amp; C.-HOTEL SAN DOMENICO AL PIANO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960.57" table:style-name="ce9">
            <text:p><text:s/>3.960,5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RESIDENT HOTEL SNC DI NUNZIO OLIVIERI &amp; C.-HOTEL SAN DOMENICO AL PIANO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05.16" table:style-name="ce9">
            <text:p><text:s/>105,16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RESIDENT HOTEL SNC DI NUNZIO OLIVIERI &amp; C.-HOTEL SAN DOMENICO AL PIANO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549.39" table:style-name="ce9">
            <text:p><text:s/>3.549,3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886.14" table:style-name="ce9">
            <text:p><text:s/>1.886,1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RESIDENT HOTEL SNC DI NUNZIO OLIVIERI &amp; C.-HOTEL SAN DOMENICO AL PIANO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81.61" table:style-name="ce9">
            <text:p><text:s/>181,6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New Gimar S.C.AR.L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237.5" table:style-name="ce9">
            <text:p><text:s/>1.237,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ECOH MEDIA SRL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800" table:style-name="ce9">
            <text:p><text:s/>3.8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NOTA VINCENZO<text:s/>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650.91999999999996" table:style-name="ce9">
            <text:p><text:s/>650,9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D.S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499" table:style-name="ce9">
            <text:p><text:s/>1.499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COOPERATIVA EDP LA TRACCIA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2075.75" table:style-name="ce9">
            <text:p><text:s/>2.075,7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LUCANA SISTEMI S.R.L.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3491.25" table:style-name="ce9">
            <text:p><text:s/>3.491,2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INTEMA SRL - SOCIETA' UNIPERSONALE</text:p>
          </table:table-cell>
          <table:table-cell office:value-type="date" office:date-value="2022-10-13T00:00:00" table:style-name="ce4">
            <text:p>13/10/2022</text:p>
          </table:table-cell>
          <table:table-cell office:value-type="float" office:value="1875" table:style-name="ce9">
            <text:p><text:s/>1.87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D.S.</text:p>
          </table:table-cell>
          <table:table-cell office:value-type="date" office:date-value="2022-10-14T00:00:00" table:style-name="ce4">
            <text:p>14/10/2022</text:p>
          </table:table-cell>
          <table:table-cell office:value-type="float" office:value="6924.18" table:style-name="ce9">
            <text:p><text:s/>6.924,1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CATALANO MICHELE<text:s/>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589.5" table:style-name="ce9">
            <text:p><text:s/>589,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EDAD- DIPARTIMENTO DI MATEMATICA E FISICA "E.DE GIORGI"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5000" table:style-name="ce9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Legno Piu'di Ragone Francesco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2150.17" table:style-name="ce9">
            <text:p><text:s/>2.150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RM NETWORK SRL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4345" table:style-name="ce9">
            <text:p><text:s/>4.34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GP SYSTEM DI PERTOSA GUIDO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575" table:style-name="ce9">
            <text:p><text:s/>57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New Gimar S.C.AR.L.</text:p>
          </table:table-cell>
          <table:table-cell office:value-type="date" office:date-value="2022-10-17T00:00:00" table:style-name="ce4">
            <text:p>17/10/2022</text:p>
          </table:table-cell>
          <table:table-cell office:value-type="float" office:value="2762.1" table:style-name="ce9">
            <text:p><text:s/>2.762,1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PUBLISYS S.P.A.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1950" table:style-name="ce9">
            <text:p><text:s/>1.9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LEVANCHIMICA S.R.L.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347.37" table:style-name="ce9">
            <text:p><text:s/>347,3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ELLE DI GALANTUCCI LUIGI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2893.12" table:style-name="ce9">
            <text:p><text:s/>2.893,1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BELLAVISTA SUI SASSI<text:s/>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429" table:style-name="ce9">
            <text:p><text:s/>429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Fondazione Logos PA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414.17" table:style-name="ce9">
            <text:p><text:s/>414,1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BELLAVISTA SUI SASSI<text:s/>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3030.4" table:style-name="ce9">
            <text:p><text:s/>3.030,4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ALD AUTOMOTIVE ITALIA SRL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435.94" table:style-name="ce9">
            <text:p><text:s/>435,9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NTERNATIONAL PLANT ANALYSIS AND DIAGNOSTICS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610" table:style-name="ce9">
            <text:p><text:s/>61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236.22" table:style-name="ce9">
            <text:p><text:s/>236,2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251.23" table:style-name="ce9">
            <text:p><text:s/>251,2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398" table:style-name="ce9">
            <text:p><text:s/>398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D.S.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3620" table:style-name="ce9">
            <text:p><text:s/>3.62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CRIMALDI <text:s/>MARIACANDIDA<text:s/>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2075.48" table:style-name="ce9">
            <text:p><text:s/>2.075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AGRIPLAST SRL</text:p>
          </table:table-cell>
          <table:table-cell office:value-type="date" office:date-value="2022-10-18T00:00:00" table:style-name="ce4">
            <text:p>18/10/2022</text:p>
          </table:table-cell>
          <table:table-cell office:value-type="float" office:value="6002.8" table:style-name="ce9">
            <text:p><text:s/>6.002,8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Piana ricerca e Consulenza srl Unipersonale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3465" table:style-name="ce9">
            <text:p><text:s/>3.46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MONTEMURRO FILOMENA<text:s/>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818" table:style-name="ce9">
            <text:p><text:s/>818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FORNARINO <text:s/>ANTONELLA<text:s/>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1285" table:style-name="ce9">
            <text:p><text:s/>1.285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VINO ALESSANDRA<text:s/>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856" table:style-name="ce9">
            <text:p><text:s/>856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PISCIOTTA GENNARO<text:s/>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2514" table:style-name="ce9">
            <text:p><text:s/>2.514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CROCCO MADDALENA<text:s/>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2143.7800000000002" table:style-name="ce9">
            <text:p><text:s/>2.143,7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RAGONE MARIANNA<text:s/>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MONTANARELLA MARIA ROSARIA<text:s/>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1138.92" table:style-name="ce9">
            <text:p><text:s/>1.138,9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10.05.01.000</text:p>
          </table:table-cell>
          <table:table-cell office:value-type="string" table:style-name="ce6">
            <text:p>Spese dovute a sanzioni</text:p>
          </table:table-cell>
          <table:table-cell office:value-type="string" table:style-name="ce6">
            <text:p>LEASYS SPA</text:p>
          </table:table-cell>
          <table:table-cell office:value-type="date" office:date-value="2022-10-19T00:00:00" table:style-name="ce4">
            <text:p>19/10/2022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CRESCENZI ANIELLO<text:s/></text:p>
          </table:table-cell>
          <table:table-cell office:value-type="date" office:date-value="2022-10-20T00:00:00" table:style-name="ce4">
            <text:p>20/10/2022</text:p>
          </table:table-cell>
          <table:table-cell office:value-type="float" office:value="7441.07" table:style-name="ce9">
            <text:p><text:s/>7.441,07<text:s/></text:p>
          </table:table-cell>
          <table:table-cell table:number-columns-repeated="16379"/>
        </table:table-row>
        <table:table-row table:number-rows-repeated="5"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21T00:00:00" table:style-name="ce4">
            <text:p>21/10/2022</text:p>
          </table:table-cell>
          <table:table-cell office:value-type="float" office:value="750" table:style-name="ce9">
            <text:p><text:s/>75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Esteja</text:p>
          </table:table-cell>
          <table:table-cell office:value-type="date" office:date-value="2022-10-21T00:00:00" table:style-name="ce4">
            <text:p>21/10/2022</text:p>
          </table:table-cell>
          <table:table-cell office:value-type="float" office:value="1633.5" table:style-name="ce9">
            <text:p><text:s/>1.633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AUTOLINEE lISCIO SRL</text:p>
          </table:table-cell>
          <table:table-cell office:value-type="date" office:date-value="2022-10-21T00:00:00" table:style-name="ce4">
            <text:p>21/10/2022</text:p>
          </table:table-cell>
          <table:table-cell office:value-type="float" office:value="1600" table:style-name="ce9">
            <text:p><text:s/>1.6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Esteja</text:p>
          </table:table-cell>
          <table:table-cell office:value-type="date" office:date-value="2022-10-21T00:00:00" table:style-name="ce4">
            <text:p>21/10/2022</text:p>
          </table:table-cell>
          <table:table-cell office:value-type="float" office:value="1633.5" table:style-name="ce9">
            <text:p><text:s/>1.633,5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0-24T00:00:00" table:style-name="ce4">
            <text:p>24/10/2022</text:p>
          </table:table-cell>
          <table:table-cell office:value-type="float" office:value="248" table:style-name="ce9">
            <text:p><text:s/>248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AURINI MARCELLA</text:p>
          </table:table-cell>
          <table:table-cell office:value-type="date" office:date-value="2022-10-24T00:00:00" table:style-name="ce4">
            <text:p>24/10/2022</text:p>
          </table:table-cell>
          <table:table-cell office:value-type="float" office:value="320" table:style-name="ce9">
            <text:p><text:s/>32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AURINI MARCELLA</text:p>
          </table:table-cell>
          <table:table-cell office:value-type="date" office:date-value="2022-10-24T00:00:00" table:style-name="ce4">
            <text:p>24/10/2022</text:p>
          </table:table-cell>
          <table:table-cell office:value-type="float" office:value="475.18" table:style-name="ce9">
            <text:p><text:s/>475,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442.9299999999998" table:style-name="ce9">
            <text:p><text:s/>2.442,9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707.26" table:style-name="ce9">
            <text:p><text:s/>707,2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72.18" table:style-name="ce9">
            <text:p><text:s/>272,1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COOPERATIVA EDP LA TRACCI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1040" table:style-name="ce9">
            <text:p><text:s/>1.04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E.MA. di Marziale Eduardo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898.84" table:style-name="ce9">
            <text:p><text:s/>898,8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TALIANA PETROLI SPA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405.58" table:style-name="ce9">
            <text:p><text:s/>2.405,5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3960.39" table:style-name="ce9">
            <text:p><text:s/>3.960,3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MORLEO FRANCESCO<text:s/>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178.46" table:style-name="ce9">
            <text:p><text:s/>2.178,4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MORLEO FRANCESCO<text:s/>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2547.6799999999998" table:style-name="ce9">
            <text:p><text:s/>2.547,6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I LORENZO IVAN<text:s text:c="2"/>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1817.52" table:style-name="ce9">
            <text:p><text:s/>1.817,5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AULETTA LUIGI<text:s/>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1056.28" table:style-name="ce9">
            <text:p><text:s/>1.056,2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SANTARCANGELO MARIA FRANCESCA<text:s/>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822.63" table:style-name="ce9">
            <text:p><text:s/>822,6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678.25" table:style-name="ce9">
            <text:p><text:s/>678,2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UFARO LUCA<text:s/>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1435.5" table:style-name="ce9">
            <text:p><text:s/>1.435,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10-25T00:00:00" table:style-name="ce4">
            <text:p>25/10/2022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IPOGRAFIA CAV. DOTT. G.C. ZACCARA SNC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4691.1000000000004" table:style-name="ce9">
            <text:p><text:s/>4.691,1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TIPOGRAFIA CAV. DOTT. G.C. ZACCARA SNC</text:p>
          </table:table-cell>
          <table:table-cell office:value-type="date" office:date-value="2022-10-26T00:00:00" table:style-name="ce4">
            <text:p>26/10/2022</text:p>
          </table:table-cell>
          <table:table-cell office:value-type="float" office:value="9469.77" table:style-name="ce9">
            <text:p><text:s/>9.469,77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VODAFONE ITALIA SPA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969.19" table:style-name="ce9">
            <text:p><text:s/>969,19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atalano Vincenzo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2750" table:style-name="ce9">
            <text:p><text:s/>2.75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VIVAIO AGRIBIOTECNICA DI DICHIO GIOVANNI</text:p>
          </table:table-cell>
          <table:table-cell office:value-type="date" office:date-value="2022-10-27T00:00:00" table:style-name="ce4">
            <text:p>27/10/2022</text:p>
          </table:table-cell>
          <table:table-cell office:value-type="float" office:value="5417.5" table:style-name="ce9">
            <text:p><text:s/>5.417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string" table:style-name="ce6">
            <text:p>INTESA SAN PAOLO S.p.A.</text:p>
          </table:table-cell>
          <table:table-cell office:value-type="date" office:date-value="2022-11-02T00:00:00" table:style-name="ce4">
            <text:p>02/11/2022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17.000</text:p>
          </table:table-cell>
          <table:table-cell office:value-type="string" table:style-name="ce6">
            <text:p>Servizi finanziari</text:p>
          </table:table-cell>
          <table:table-cell office:value-type="string" table:style-name="ce6">
            <text:p>INTESA SAN PAOLO S.p.A.</text:p>
          </table:table-cell>
          <table:table-cell office:value-type="date" office:date-value="2022-11-02T00:00:00" table:style-name="ce4">
            <text:p>02/11/2022</text:p>
          </table:table-cell>
          <table:table-cell office:value-type="float" office:value="120.5" table:style-name="ce9">
            <text:p><text:s/>120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santarcangelo Ivan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2320" table:style-name="ce9">
            <text:p><text:s/>22.32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Multiservice S.r.l.s.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561" table:style-name="ce9">
            <text:p><text:s/>3.561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ACQUEDOTTO LUCANO S.P.A.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82.64999999999998" table:style-name="ce9">
            <text:p><text:s/>282,65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AVANTECH GROUP SRL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912" table:style-name="ce9">
            <text:p><text:s/>912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ACQUEDOTTO LUCANO S.P.A.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901.96" table:style-name="ce9">
            <text:p><text:s/>901,9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ACQUEDOTTO LUCANO S.P.A.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457.46" table:style-name="ce9">
            <text:p><text:s/>1.457,4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SPAROS LDA<text:s/>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4910" table:style-name="ce9">
            <text:p><text:s/>4.91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SPAROS LDA<text:s/>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INTERNATIONAL PLANT PHENOTYPING NETWORK IPPN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3000" table:style-name="ce9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CABLING SRL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4000" table:style-name="ce9">
            <text:p><text:s/>4.0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5357.48" table:style-name="ce9">
            <text:p><text:s/>25.357,4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11940.9" table:style-name="ce9">
            <text:p><text:s/>11.940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1-03T00:00:00" table:style-name="ce4">
            <text:p>03/11/2022</text:p>
          </table:table-cell>
          <table:table-cell office:value-type="float" office:value="2045.48" table:style-name="ce9">
            <text:p><text:s/>2.045,4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e Matteis Stefano<text:s/>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500.61" table:style-name="ce9">
            <text:p><text:s/>500,6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e Matteis Stefano<text:s/>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2041.38" table:style-name="ce9">
            <text:p><text:s/>2.041,3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e Matteis Stefano<text:s/>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1001.23" table:style-name="ce9">
            <text:p><text:s/>1.001,23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CAPONERO ARTURO GIUSEPPE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609" table:style-name="ce9">
            <text:p><text:s/>609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RICCIO GIOVANNI<text:s/>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6430.34" table:style-name="ce9">
            <text:p><text:s/>6.430,34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KYOCERA DOCUMENT SOLUTIONS ITALIA SpA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125.74" table:style-name="ce9">
            <text:p><text:s/>125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ITTA SIAP+MICROS S.p.a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380" table:style-name="ce9">
            <text:p><text:s/>380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PUBLISYS S.P.A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113.86" table:style-name="ce9">
            <text:p><text:s/>113,8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PUBLISYS S.P.A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4052.81" table:style-name="ce9">
            <text:p><text:s/>4.052,8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PUBLISYS S.P.A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1204.02" table:style-name="ce9">
            <text:p><text:s/>1.204,02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PUBLISYS S.P.A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629.30999999999995" table:style-name="ce9">
            <text:p><text:s/>629,31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251.8" table:style-name="ce9">
            <text:p><text:s/>251,8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TIM S.p.A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0.52" table:style-name="ce9">
            <text:p><text:s/>0,5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396.73" table:style-name="ce9">
            <text:p><text:s/>396,7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M.M. IMPIANTI DI MONTAGNA MICHELE</text:p>
          </table:table-cell>
          <table:table-cell office:value-type="date" office:date-value="2022-11-08T00:00:00" table:style-name="ce4">
            <text:p>08/11/2022</text:p>
          </table:table-cell>
          <table:table-cell office:value-type="float" office:value="6831" table:style-name="ce9">
            <text:p><text:s/>6.831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VODAFONE ITALIA SPA</text:p>
          </table:table-cell>
          <table:table-cell office:value-type="date" office:date-value="2022-11-09T00:00:00" table:style-name="ce4">
            <text:p>09/11/2022</text:p>
          </table:table-cell>
          <table:table-cell office:value-type="float" office:value="902" table:style-name="ce9">
            <text:p><text:s/>902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TIM S.p.A.</text:p>
          </table:table-cell>
          <table:table-cell office:value-type="date" office:date-value="2022-11-09T00:00:00" table:style-name="ce4">
            <text:p>09/11/2022</text:p>
          </table:table-cell>
          <table:table-cell office:value-type="float" office:value="350.98" table:style-name="ce9">
            <text:p><text:s/>350,9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GRIPPO ANDREA - STUDIO LEGALE</text:p>
          </table:table-cell>
          <table:table-cell office:value-type="date" office:date-value="2022-11-09T00:00:00" table:style-name="ce4">
            <text:p>09/11/2022</text:p>
          </table:table-cell>
          <table:table-cell office:value-type="float" office:value="5571.11" table:style-name="ce9">
            <text:p><text:s/>5.571,1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GIORDANO PAOLO<text:s/></text:p>
          </table:table-cell>
          <table:table-cell office:value-type="date" office:date-value="2022-11-10T00:00:00" table:style-name="ce4">
            <text:p>10/11/2022</text:p>
          </table:table-cell>
          <table:table-cell office:value-type="float" office:value="2992" table:style-name="ce9">
            <text:p><text:s/>2.992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LA LETIZIA S.R.L. IMPRESA SOCIALE</text:p>
          </table:table-cell>
          <table:table-cell office:value-type="date" office:date-value="2022-11-10T00:00:00" table:style-name="ce4">
            <text:p>10/11/2022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502.39" table:style-name="ce9">
            <text:p><text:s/>502,3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191" table:style-name="ce9">
            <text:p><text:s/>191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ITD SOLUTIONS SPA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2216.9899999999998" table:style-name="ce9">
            <text:p><text:s/>2.216,99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ITD SOLUTIONS SPA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789.37" table:style-name="ce9">
            <text:p><text:s/>789,3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706.62" table:style-name="ce9">
            <text:p><text:s/>706,6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D.S.</text:p>
          </table:table-cell>
          <table:table-cell office:value-type="date" office:date-value="2022-11-14T00:00:00" table:style-name="ce4">
            <text:p>14/11/2022</text:p>
          </table:table-cell>
          <table:table-cell office:value-type="float" office:value="131.69999999999999" table:style-name="ce9">
            <text:p><text:s/>131,7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18.000</text:p>
          </table:table-cell>
          <table:table-cell office:value-type="string" table:style-name="ce6">
            <text:p>Servizi sanitari</text:p>
          </table:table-cell>
          <table:table-cell office:value-type="string" table:style-name="ce6">
            <text:p>RAGONE PIETRO<text:s/>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3035" table:style-name="ce9">
            <text:p><text:s/>3.03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18.000</text:p>
          </table:table-cell>
          <table:table-cell office:value-type="string" table:style-name="ce6">
            <text:p>Servizi sanitari</text:p>
          </table:table-cell>
          <table:table-cell office:value-type="string" table:style-name="ce6">
            <text:p>RAGONE PIETRO<text:s/>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336.5" table:style-name="ce9">
            <text:p><text:s/>1.336,5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DIR.PROV.POTENZA-UFF.TERR.POTENZA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5745.42" table:style-name="ce9">
            <text:p><text:s/>5.745,4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825" table:style-name="ce9">
            <text:p><text:s/>825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18.000</text:p>
          </table:table-cell>
          <table:table-cell office:value-type="string" table:style-name="ce6">
            <text:p>Servizi sanitari</text:p>
          </table:table-cell>
          <table:table-cell office:value-type="string" table:style-name="ce6">
            <text:p>RAGONE PIETRO<text:s/>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600.5" table:style-name="ce9">
            <text:p><text:s/>600,5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18.000</text:p>
          </table:table-cell>
          <table:table-cell office:value-type="string" table:style-name="ce6">
            <text:p>Servizi sanitari</text:p>
          </table:table-cell>
          <table:table-cell office:value-type="string" table:style-name="ce6">
            <text:p>RAGONE PIETRO<text:s/>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3500" table:style-name="ce9">
            <text:p><text:s/>3.5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ALD AUTOMOTIVE ITALIA SRL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435.94" table:style-name="ce9">
            <text:p><text:s/>435,94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206.27" table:style-name="ce9">
            <text:p><text:s/>206,27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884.26" table:style-name="ce9">
            <text:p><text:s/>884,26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22" table:style-name="ce9">
            <text:p><text:s/>22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9.600000000000001" table:style-name="ce9">
            <text:p><text:s/>19,6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22" table:style-name="ce9">
            <text:p><text:s/>22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19.600000000000001" table:style-name="ce9">
            <text:p><text:s/>19,6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10.03.01.000</text:p>
          </table:table-cell>
          <table:table-cell office:value-type="string" table:style-name="ce6">
            <text:p>Versamenti IVA a debito per le gestioni commerciali</text:p>
          </table:table-cell>
          <table:table-cell office:value-type="string" table:style-name="ce6">
            <text:p>ERARIO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7479.15" table:style-name="ce9">
            <text:p><text:s/>7.479,1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PUBLISYS S.P.A.</text:p>
          </table:table-cell>
          <table:table-cell office:value-type="date" office:date-value="2022-11-15T00:00:00" table:style-name="ce4">
            <text:p>15/11/2022</text:p>
          </table:table-cell>
          <table:table-cell office:value-type="float" office:value="4653.1099999999997" table:style-name="ce9">
            <text:p><text:s/>4.653,1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TALIANA PETROLI SP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1554.02" table:style-name="ce9">
            <text:p><text:s/>1.554,0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251.23" table:style-name="ce9">
            <text:p><text:s/>251,2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236.22" table:style-name="ce9">
            <text:p><text:s/>236,2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ITTA TERMOACCIAI S.R.L.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24750" table:style-name="ce9">
            <text:p><text:s/>24.75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ITTA TERMOACCIAI S.R.L.</text:p>
          </table:table-cell>
          <table:table-cell office:value-type="date" office:date-value="2022-11-16T00:00:00" table:style-name="ce4">
            <text:p>16/11/2022</text:p>
          </table:table-cell>
          <table:table-cell office:value-type="float" office:value="1700" table:style-name="ce9">
            <text:p><text:s/>1.7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11-17T00:00:00" table:style-name="ce4">
            <text:p>17/11/2022</text:p>
          </table:table-cell>
          <table:table-cell office:value-type="float" office:value="12650.54" table:style-name="ce9">
            <text:p><text:s/>12.650,5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11-17T00:00:00" table:style-name="ce4">
            <text:p>17/11/2022</text:p>
          </table:table-cell>
          <table:table-cell office:value-type="float" office:value="6087.5" table:style-name="ce9">
            <text:p><text:s/>6.087,5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ITTA DIENNE SERVICE SRL DI GIUSEPPE NARDIELLO</text:p>
          </table:table-cell>
          <table:table-cell office:value-type="date" office:date-value="2022-11-17T00:00:00" table:style-name="ce4">
            <text:p>17/11/2022</text:p>
          </table:table-cell>
          <table:table-cell office:value-type="float" office:value="11861.96" table:style-name="ce9">
            <text:p><text:s/>11.861,9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NR -CONSIGLIO NAZIONALE DELLE RICERCHE</text:p>
          </table:table-cell>
          <table:table-cell office:value-type="date" office:date-value="2022-11-17T00:00:00" table:style-name="ce4">
            <text:p>17/11/2022</text:p>
          </table:table-cell>
          <table:table-cell office:value-type="float" office:value="7500" table:style-name="ce9">
            <text:p><text:s/>7.5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ITD SOLUTIONS SPA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250.53" table:style-name="ce9">
            <text:p><text:s/>250,5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SOLBENZITALIA SRL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769.75" table:style-name="ce9">
            <text:p><text:s/>769,7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Nippon Gases Industrial Sud Srl</text:p>
          </table:table-cell>
          <table:table-cell office:value-type="date" office:date-value="2022-11-21T00:00:00" table:style-name="ce4">
            <text:p>21/11/2022</text:p>
          </table:table-cell>
          <table:table-cell office:value-type="float" office:value="126.1" table:style-name="ce9">
            <text:p><text:s/>126,1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Hyperborea srl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400" table:style-name="ce9">
            <text:p><text:s/>2.4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PUBLISYS S.P.A.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9882" table:style-name="ce9">
            <text:p><text:s/>9.882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CRESCENZI ANIELLO<text:s/>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7441.07" table:style-name="ce9">
            <text:p><text:s/>7.441,0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ASSOCIAZIONE ITALIANA DI AGROMETEOROLOGIA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400" table:style-name="ce9">
            <text:p><text:s/>4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NIGRO MICHELE<text:s/>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VIGNETI DEL VULTURE SRL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CARELLA ANTONIO<text:s/>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MELLONE GIOVANNA<text:s/>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MONTEMURRO PAOLO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MAFFIA LEONARDO<text:s/>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MODUGNO MARIA VINCENZA</text:p>
          </table:table-cell>
          <table:table-cell office:value-type="date" office:date-value="2022-11-23T00:00:00" table:style-name="ce4">
            <text:p>23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NZI ETTORE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MARINO FRANCESC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TAMMONE FRANCESC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FERRARA PIETRO LUCI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MONTESANO SALVATORE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PANELLA TERESA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GRIECO GIOVANNI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DE RUGGIERI ROCCO MARIA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SARRA FILIPP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SOCIETA' AGRICOLA SASSANO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DI PERSIA GIANLUIGI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FORTUNATO ANTONI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BOVENGA LUIGI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AURIA RAFFAELE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DE SIO MICHELE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COOPERATIVA AGRICOLA RISORGIMENTO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SABATO VIT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VIRGALLITA ANDREA MARIO DOMENIC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GRUPPO ITALIANO VINI S.P.A.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SANGIACOMO DONAT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RACIOPPI ANTONIO<text:s/>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00" table:style-name="ce9">
            <text:p><text:s/>300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81.44" table:style-name="ce9">
            <text:p><text:s/>81,44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83.83" table:style-name="ce9">
            <text:p><text:s/>83,83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84.73" table:style-name="ce9">
            <text:p><text:s/>84,73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41.39" table:style-name="ce9">
            <text:p><text:s/>41,39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381.76" table:style-name="ce9">
            <text:p><text:s/>381,7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Agrigeos srl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439" table:style-name="ce9">
            <text:p><text:s/>439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WOLTERS KLUVER ITALIA</text:p>
          </table:table-cell>
          <table:table-cell office:value-type="date" office:date-value="2022-11-24T00:00:00" table:style-name="ce4">
            <text:p>24/11/2022</text:p>
          </table:table-cell>
          <table:table-cell office:value-type="float" office:value="483.33" table:style-name="ce9">
            <text:p><text:s/>483,33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46" table:style-name="ce9">
            <text:p><text:s/>46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D.S.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6.55" table:style-name="ce9">
            <text:p><text:s/>26,55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18.000</text:p>
          </table:table-cell>
          <table:table-cell office:value-type="string" table:style-name="ce6">
            <text:p>Servizi sanitari</text:p>
          </table:table-cell>
          <table:table-cell office:value-type="string" table:style-name="ce6">
            <text:p>D.S.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150" table:style-name="ce9">
            <text:p><text:s/>15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318.60000000000002" table:style-name="ce9">
            <text:p><text:s/>318,6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40" table:style-name="ce9">
            <text:p><text:s/>4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391.92" table:style-name="ce9">
            <text:p><text:s/>391,92<text:s/></text:p>
          </table:table-cell>
          <table:table-cell table:style-name="ce2"/>
          <table:table-cell table:number-columns-repeated="16378"/>
        </table:table-row>
        <table:table-row table:number-rows-repeated="2" table:style-name="ro5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IPARTIMENTO DI <text:s/>SCIENZE - UNIVERSITA' <text:s/>DEGLI STUDI DELLA BASILICATA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9500" table:style-name="ce9">
            <text:p><text:s/>9.5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AD MANAGEMENT SAS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3000" table:style-name="ce9">
            <text:p><text:s/>3.0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Multimedialand S.r.l.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2645" table:style-name="ce9">
            <text:p><text:s/>2.645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HL ESPRESS S.R.L.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709.87" table:style-name="ce9">
            <text:p><text:s/>709,87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SIRINFORMAT SRL</text:p>
          </table:table-cell>
          <table:table-cell office:value-type="date" office:date-value="2022-12-01T00:00:00" table:style-name="ce4">
            <text:p>01/12/2022</text:p>
          </table:table-cell>
          <table:table-cell office:value-type="float" office:value="158.69999999999999" table:style-name="ce9">
            <text:p><text:s/>158,7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295.32" table:style-name="ce9">
            <text:p><text:s/>295,3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ACQUEDOTTO LUCANO S.P.A.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607.80999999999995" table:style-name="ce9">
            <text:p><text:s/>607,8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LUCANA SISTEMI S.R.L.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10" table:style-name="ce9">
            <text:p><text:s/>1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RIZZUTO MARGHERITA<text:s/>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710" table:style-name="ce9">
            <text:p><text:s/>71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RIZZUTO MARGHERITA<text:s/>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570" table:style-name="ce9">
            <text:p><text:s/>57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D.S.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284.92" table:style-name="ce9">
            <text:p><text:s/>284,9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GENCHI BEATRICE<text:s/></text:p>
          </table:table-cell>
          <table:table-cell office:value-type="date" office:date-value="2022-12-02T00:00:00" table:style-name="ce4">
            <text:p>02/12/2022</text:p>
          </table:table-cell>
          <table:table-cell office:value-type="float" office:value="4995.04" table:style-name="ce9">
            <text:p><text:s/>4.995,0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ITTICOLTURA <text:s/>DI LUIGI MANCINO</text:p>
          </table:table-cell>
          <table:table-cell office:value-type="date" office:date-value="2022-12-06T00:00:00" table:style-name="ce4">
            <text:p>06/12/2022</text:p>
          </table:table-cell>
          <table:table-cell office:value-type="float" office:value="6300" table:style-name="ce9">
            <text:p><text:s/>6.30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Zotta Giuseppe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4802.49" table:style-name="ce9">
            <text:p><text:s/>4.802,4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SOCIETA' COOPERATIVA ALBERGHIERA LUCANA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2860" table:style-name="ce9">
            <text:p><text:s/>2.86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REA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0" table:style-name="ce9">
            <text:p><text:s/>-<text:s text:c="3"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REA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9959.8799999999992" table:style-name="ce9">
            <text:p><text:s/>9.959,8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CREA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0.12" table:style-name="ce9">
            <text:p><text:s/>0,1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KYOCERA DOCUMENT SOLUTIONS ITALIA SpA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85.56" table:style-name="ce9">
            <text:p><text:s/>85,5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MERCK LIFE SCIENCE SRL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296" table:style-name="ce9">
            <text:p><text:s/>1.296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SIAL SRL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2675.62" table:style-name="ce9">
            <text:p><text:s/>2.675,6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BDF srl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529.24" table:style-name="ce9">
            <text:p><text:s/>529,24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BDF srl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0.01" table:style-name="ce9">
            <text:p><text:s/>0,01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Micropoli di Rovere Enrico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768.16" table:style-name="ce9">
            <text:p><text:s/>768,1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ERCOLANI ENRICO<text:s/>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386" table:style-name="ce9">
            <text:p><text:s/>1.386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3.000</text:p>
          </table:table-cell>
          <table:table-cell office:value-type="string" table:style-name="ce6">
            <text:p>Servizi ausiliari per il funzionamento dell'ente</text:p>
          </table:table-cell>
          <table:table-cell office:value-type="string" table:style-name="ce6">
            <text:p>DHL ESPRESS S.R.L.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269.42" table:style-name="ce9">
            <text:p><text:s/>269,4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Nippon Gases Industrial Sud Srl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28.6" table:style-name="ce9">
            <text:p><text:s/>128,6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HUMANITAS ACT APS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3400" table:style-name="ce9">
            <text:p><text:s/>3.4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HUMANITAS ACT APS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779" table:style-name="ce9">
            <text:p><text:s/>1.779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AVANTECH GROUP SRL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5007.42" table:style-name="ce9">
            <text:p><text:s/>5.007,42<text:s/>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ANARSIA - ASSOCIAZIONE TRA LE AGENZIE E GLI ENTI REGIONALI PER LO SVILUPPO E L'INNOVAZIONE AGROECONOMICHE E FORESTALIZZ</text:p>
          </table:table-cell>
          <table:table-cell office:value-type="date" office:date-value="2022-12-09T00:00:00" table:style-name="ce4">
            <text:p>09/12/2022</text:p>
          </table:table-cell>
          <table:table-cell office:value-type="float" office:value="1000" table:style-name="ce9">
            <text:p><text:s/>1.00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322" table:style-name="ce9">
            <text:p><text:s/>322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D.S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49.38" table:style-name="ce9">
            <text:p><text:s/>449,38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Crescente Antonio<text:s/>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00" table:style-name="ce9">
            <text:p><text:s/>400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03.96" table:style-name="ce9">
            <text:p><text:s/>203,9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CECCARELLI SALVATORE<text:s/>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03.96" table:style-name="ce9">
            <text:p><text:s/>203,9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LUCANA SISTEMI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523.78" table:style-name="ce9">
            <text:p><text:s/>1.523,7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LUCANA SISTEMI S.R.L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3189.35" table:style-name="ce9">
            <text:p><text:s/>13.189,3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D.S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8902.52" table:style-name="ce9">
            <text:p><text:s/>8.902,52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SABATELLI FRANCESCO<text:s/>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661.8" table:style-name="ce9">
            <text:p><text:s/>2.661,8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1.000</text:p>
          </table:table-cell>
          <table:table-cell office:value-type="string" table:style-name="ce6">
            <text:p>Prestazioni professionali e specialistiche</text:p>
          </table:table-cell>
          <table:table-cell office:value-type="string" table:style-name="ce6">
            <text:p>SABATELLI FRANCESCO<text:s/>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3433.66" table:style-name="ce9">
            <text:p><text:s/>3.433,6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ACQUEDOTTO LUCANO S.P.A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588.04" table:style-name="ce9">
            <text:p><text:s/>588,0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ALD AUTOMOTIVE ITALIA SRL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35.94" table:style-name="ce9">
            <text:p><text:s/>435,9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3853.91" table:style-name="ce9">
            <text:p><text:s/>3.853,9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708.24" table:style-name="ce9">
            <text:p><text:s/>708,24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50.13999999999999" table:style-name="ce9">
            <text:p><text:s/>150,14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0" table:style-name="ce9">
            <text:p><text:s/>10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5" table:style-name="ce9">
            <text:p><text:s/>15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20" table:style-name="ce9">
            <text:p><text:s/>20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77.3" table:style-name="ce9">
            <text:p><text:s/>77,3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487.06" table:style-name="ce9">
            <text:p><text:s/>487,06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85" table:style-name="ce9">
            <text:p><text:s/>85,00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MPERATRICE ANTONIO <text:s/>MARIA RESP. CASSA ECON. BOSCO GALDO</text:p>
          </table:table-cell>
          <table:table-cell office:value-type="date" office:date-value="2022-12-12T00:00:00" table:style-name="ce4">
            <text:p>12/12/2022</text:p>
          </table:table-cell>
          <table:table-cell office:value-type="float" office:value="155.5" table:style-name="ce9">
            <text:p><text:s/>155,5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1579.09" table:style-name="ce9">
            <text:p><text:s/>11.579,09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LUCANA SISTEMI S.R.L.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5034.96" table:style-name="ce9">
            <text:p><text:s/>5.034,96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ITALIANA PETROLI SPA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300.87" table:style-name="ce9">
            <text:p><text:s/>2.300,87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Palermo Alessandro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3831.3" table:style-name="ce9">
            <text:p><text:s/>3.831,3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36.22" table:style-name="ce9">
            <text:p><text:s/>236,22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7.000</text:p>
          </table:table-cell>
          <table:table-cell office:value-type="string" table:style-name="ce6">
            <text:p>Utilizzo di beni di terzi</text:p>
          </table:table-cell>
          <table:table-cell office:value-type="string" table:style-name="ce6">
            <text:p>LEASYS SPA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51.23" table:style-name="ce9">
            <text:p><text:s/>251,23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Suolo e salute SRL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019.05" table:style-name="ce9">
            <text:p><text:s/>1.019,05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NOVA AEG S.P.A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5003.16" table:style-name="ce9">
            <text:p><text:s/>5.003,16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U.1.09.99.04.000</text:p>
          </table:table-cell>
          <table:table-cell office:value-type="string" table:style-name="ce6">
            <text:p>Rimborsi di parte corrente a Famiglie di somme non dovute o incassate in eccesso</text:p>
          </table:table-cell>
          <table:table-cell office:value-type="string" table:style-name="ce6">
            <text:p>AZIENDA AGRICOLA BONELLI FRANCESCO PAOLO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20" table:style-name="ce9">
            <text:p><text:s/>220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D.S.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350" table:style-name="ce9">
            <text:p><text:s/>350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464.8" table:style-name="ce9">
            <text:p><text:s/>464,8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67" table:style-name="ce9">
            <text:p><text:s/>67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69.5" table:style-name="ce9">
            <text:p><text:s/>269,5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25" table:style-name="ce9">
            <text:p><text:s/>25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85.3" table:style-name="ce9">
            <text:p><text:s/>85,3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79" table:style-name="ce9">
            <text:p><text:s/>79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BALDANTONI MICHELE CASSIERE ASD INCORONATA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9.4" table:style-name="ce9">
            <text:p><text:s/>9,4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629" table:style-name="ce9">
            <text:p><text:s/>629,00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108.65" table:style-name="ce9">
            <text:p><text:s/>108,6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E STEFANO EGIDIO<text:s/></text:p>
          </table:table-cell>
          <table:table-cell office:value-type="date" office:date-value="2022-12-13T00:00:00" table:style-name="ce4">
            <text:p>13/12/2022</text:p>
          </table:table-cell>
          <table:table-cell office:value-type="float" office:value="49" table:style-name="ce9">
            <text:p><text:s/>49,0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EDILIZIA 2.0 S.R.L.S.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897.99" table:style-name="ce9">
            <text:p><text:s/>1.897,99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EDILIZIA 2.0 S.R.L.S.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6317.55" table:style-name="ce9">
            <text:p><text:s/>6.317,55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EDILIZIA 2.0 S.R.L.S.</text:p>
          </table:table-cell>
          <table:table-cell office:value-type="date" office:date-value="2022-12-14T00:00:00" table:style-name="ce4">
            <text:p>14/12/2022</text:p>
          </table:table-cell>
          <table:table-cell office:value-type="float" office:value="1084.46" table:style-name="ce9">
            <text:p><text:s/>1.084,46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U.1.03.02.01.000</text:p>
          </table:table-cell>
          <table:table-cell office:value-type="string" table:style-name="ce6">
            <text:p>Organi e incarichi istituzionali dell'amministrazione</text:p>
          </table:table-cell>
          <table:table-cell office:value-type="string" table:style-name="ce6">
            <text:p>CRESCENZI ANIELLO<text:s/>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4882.14" table:style-name="ce9">
            <text:p><text:s/>14.882,14<text:s/>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LOEWE BIOCHEMICA GMBH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595" table:style-name="ce9">
            <text:p><text:s/>595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BIO-RAD LABORATORIES SRL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84.1" table:style-name="ce9">
            <text:p><text:s/>384,1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ELETTROTERMICA S.R.L.<text:s/>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074" table:style-name="ce9">
            <text:p><text:s/>1.074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9.5" table:style-name="ce9">
            <text:p><text:s/>19,5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U.1.10.04.01.000</text:p>
          </table:table-cell>
          <table:table-cell office:value-type="string" table:style-name="ce6">
            <text:p>Premi di assicurazione contro i danni</text:p>
          </table:table-cell>
          <table:table-cell office:value-type="string" table:style-name="ce6">
            <text:p>D.S.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310.26" table:style-name="ce9">
            <text:p><text:s/>310,2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E.MA. di Marziale Eduardo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212.75" table:style-name="ce9">
            <text:p><text:s/>1.212,7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MAGGIOLI SPA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193.2" table:style-name="ce9">
            <text:p><text:s/>1.193,2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2.05.000</text:p>
          </table:table-cell>
          <table:table-cell office:value-type="string" table:style-name="ce6">
            <text:p>Utenze e canoni</text:p>
          </table:table-cell>
          <table:table-cell office:value-type="string" table:style-name="ce6">
            <text:p>MAGGIOLI SPA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96.8" table:style-name="ce9">
            <text:p><text:s/>96,8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Hyperborea srl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6410.65" table:style-name="ce9">
            <text:p><text:s/>6.410,6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SOLBENZITALIA SRL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1424.57" table:style-name="ce9">
            <text:p><text:s/>1.424,5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LINDE GAS ITALIA SRL</text:p>
          </table:table-cell>
          <table:table-cell office:value-type="date" office:date-value="2022-12-15T00:00:00" table:style-name="ce4">
            <text:p>15/12/2022</text:p>
          </table:table-cell>
          <table:table-cell office:value-type="float" office:value="48.84" table:style-name="ce9">
            <text:p><text:s/>48,84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U.1.03.02.99.000</text:p>
          </table:table-cell>
          <table:table-cell office:value-type="string" table:style-name="ce6">
            <text:p>Altri serviz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440" table:style-name="ce9">
            <text:p><text:s/>44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174" table:style-name="ce9">
            <text:p><text:s/>1.174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538" table:style-name="ce9">
            <text:p><text:s/>538,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60" table:style-name="ce9">
            <text:p><text:s/>6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21" table:style-name="ce9">
            <text:p><text:s/>21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60" table:style-name="ce9">
            <text:p><text:s/>6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262" table:style-name="ce9">
            <text:p><text:s/>26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35.1" table:style-name="ce9">
            <text:p><text:s/>135,1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24" table:style-name="ce9">
            <text:p><text:s/>124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55" table:style-name="ce9">
            <text:p><text:s/>55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18.000</text:p>
          </table:table-cell>
          <table:table-cell office:value-type="string" table:style-name="ce6">
            <text:p>Servizi sanitari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180" table:style-name="ce9">
            <text:p><text:s/>180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349" table:style-name="ce9">
            <text:p><text:s/>349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GIANCIPOLI GIUSEPPE - RESPONSABILE CASSA ECONOMALE SEDE CENT</text:p>
          </table:table-cell>
          <table:table-cell office:value-type="date" office:date-value="2022-12-16T00:00:00" table:style-name="ce4">
            <text:p>16/12/2022</text:p>
          </table:table-cell>
          <table:table-cell office:value-type="float" office:value="230" table:style-name="ce9">
            <text:p><text:s/>23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STYLGRAFIX ITALIANA SP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2004.74" table:style-name="ce9">
            <text:p><text:s/>2.004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STYLGRAFIX ITALIANA SP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19.000</text:p>
          </table:table-cell>
          <table:table-cell office:value-type="string" table:style-name="ce6">
            <text:p>Servizi informatici e di telecomunicazioni</text:p>
          </table:table-cell>
          <table:table-cell office:value-type="string" table:style-name="ce6">
            <text:p>COOPERATIVA EDP LA TRACCI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5920" table:style-name="ce9">
            <text:p><text:s/>5.92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EUROFINS GENOMICS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9543.74" table:style-name="ce9">
            <text:p><text:s/>9.543,7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EUROFINS GENOMICS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0.01" table:style-name="ce9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Voden Medical Instruments sp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464.4" table:style-name="ce9">
            <text:p><text:s/>464,4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 RISCOSSIONE - PROV. MATER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5975.64" table:style-name="ce9">
            <text:p><text:s/>5.975,6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 RISCOSSIONE - PROV. MATER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88.86" table:style-name="ce9">
            <text:p><text:s/>88,8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 RISCOSSIONE - PROV. MATER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2524.08" table:style-name="ce9">
            <text:p><text:s/>2.524,0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DIR.PROV.POTENZA-UFF.TERR.POTENZA</text:p>
          </table:table-cell>
          <table:table-cell office:value-type="date" office:date-value="2022-12-19T00:00:00" table:style-name="ce4">
            <text:p>19/12/2022</text:p>
          </table:table-cell>
          <table:table-cell office:value-type="float" office:value="301.26" table:style-name="ce9">
            <text:p><text:s/>301,2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84" table:style-name="ce9">
            <text:p><text:s/>84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560.27" table:style-name="ce9">
            <text:p><text:s/>560,27<text:s/>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05" table:style-name="ce9">
            <text:p><text:s/>105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160" table:style-name="ce9">
            <text:p><text:s/>16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70.180000000000007" table:style-name="ce9">
            <text:p><text:s/>70,18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21.5" table:style-name="ce9">
            <text:p><text:s/>21,5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495.32" table:style-name="ce9">
            <text:p><text:s/>495,32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392.5" table:style-name="ce9">
            <text:p><text:s/>392,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96" table:style-name="ce9">
            <text:p><text:s/>96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457.9" table:style-name="ce9">
            <text:p><text:s/>457,9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245.02" table:style-name="ce9">
            <text:p><text:s/>245,0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D.S.</text:p>
          </table:table-cell>
          <table:table-cell office:value-type="date" office:date-value="2022-12-20T00:00:00" table:style-name="ce4">
            <text:p>20/12/2022</text:p>
          </table:table-cell>
          <table:table-cell office:value-type="float" office:value="84.5" table:style-name="ce9">
            <text:p><text:s/>84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2.000</text:p>
          </table:table-cell>
          <table:table-cell office:value-type="string" table:style-name="ce6">
            <text:p>Organizzazione eventi, pubblicità e servizi per trasferta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9.5" table:style-name="ce9">
            <text:p><text:s/>19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10.89" table:style-name="ce9">
            <text:p><text:s/>110,89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16.000</text:p>
          </table:table-cell>
          <table:table-cell office:value-type="string" table:style-name="ce6">
            <text:p>Servizi amministrativ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524.5" table:style-name="ce9">
            <text:p><text:s/>524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30.5" table:style-name="ce9">
            <text:p><text:s/>30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0" table:style-name="ce9">
            <text:p><text:s/>1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986.3" table:style-name="ce9">
            <text:p><text:s/>986,3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92.5" table:style-name="ce9">
            <text:p><text:s/>92,5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311.60000000000002" table:style-name="ce9">
            <text:p><text:s/>311,6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261.1099999999999" table:style-name="ce9">
            <text:p><text:s/>1.261,11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22.38" table:style-name="ce9">
            <text:p><text:s/>122,38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40" table:style-name="ce9">
            <text:p><text:s/>14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2.09.000</text:p>
          </table:table-cell>
          <table:table-cell office:value-type="string" table:style-name="ce6">
            <text:p>Manutenzione ordinaria e riparazioni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30" table:style-name="ce9">
            <text:p><text:s/>3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611.04999999999995" table:style-name="ce9">
            <text:p><text:s/>611,05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231.87" table:style-name="ce9">
            <text:p><text:s/>231,87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137.97999999999999" table:style-name="ce9">
            <text:p><text:s/>137,98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88.14" table:style-name="ce9">
            <text:p><text:s/>88,14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80" table:style-name="ce9">
            <text:p><text:s/>8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.1.03.01.02.000</text:p>
          </table:table-cell>
          <table:table-cell office:value-type="string" table:style-name="ce6">
            <text:p>Altri beni di consumo</text:p>
          </table:table-cell>
          <table:table-cell office:value-type="string" table:style-name="ce6">
            <text:p>GALLITELLI MARIA ANNUNZIATA - RESP. CASSIERE POLO PANTANELLO<text:s/></text:p>
          </table:table-cell>
          <table:table-cell office:value-type="date" office:date-value="2022-12-21T00:00:00" table:style-name="ce4">
            <text:p>21/12/2022</text:p>
          </table:table-cell>
          <table:table-cell office:value-type="float" office:value="52" table:style-name="ce9">
            <text:p><text:s/>52,0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.1.02.01.99.000</text:p>
          </table:table-cell>
          <table:table-cell office:value-type="string" table:style-name="ce6">
            <text:p>Imposte, tasse e proventi assimilati a carico dell'ente n.a.c.</text:p>
          </table:table-cell>
          <table:table-cell office:value-type="string" table:style-name="ce6">
            <text:p>AGENZIA DELLE ENTRATE -DIR.PROV.POTENZA-UFF.TERR.POTENZA</text:p>
          </table:table-cell>
          <table:table-cell office:value-type="date" office:date-value="2022-12-22T00:00:00" table:style-name="ce4">
            <text:p>22/12/2022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.1.10.03.01.000</text:p>
          </table:table-cell>
          <table:table-cell office:value-type="string" table:style-name="ce3">
            <text:p>Versamenti IVA a debito per le gestioni commerciali</text:p>
          </table:table-cell>
          <table:table-cell office:value-type="string" table:style-name="ce6">
            <text:p>ERARIO</text:p>
          </table:table-cell>
          <table:table-cell office:value-type="date" office:date-value="2022-12-28T00:00:00" table:style-name="ce4">
            <text:p>28/12/2022</text:p>
          </table:table-cell>
          <table:table-cell office:value-type="float" office:value="14226.08" table:style-name="ce9">
            <text:p><text:s/>14.226,08<text:s/></text:p>
          </table:table-cell>
          <table:table-cell table:number-columns-repeated="16379"/>
        </table:table-row>
        <table:table-row table:number-rows-repeated="10479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usta Pietrantonio</meta:initial-creator>
    <dc:creator>Stacchio</dc:creator>
    <meta:creation-date>2018-03-01T14:22:22Z</meta:creation-date>
    <dc:date>2023-06-26T10:14:37Z</dc:date>
    <meta:print-date>2018-03-01T14:29:26Z</meta:print-date>
  </office:meta>
</office:document-meta>
</file>